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ostinkweg 4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Bronckhorst een melding ontvangen voor het saneren van asbest van een schuur aan de Joostinkweg 4 in Vorden. De melding is geregistreerd onder kenmerk 18769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1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1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1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ostinkweg 4 in Vorden,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11</meta:user-defined>
    <meta:user-defined meta:name="OVERHEIDop.GmbID/DC.identifier">gmb-2018-26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710</meta:user-defined>
    <meta:user-defined meta:name="OVERHEID.EPSG28992/DC.spatial">217877 458882</meta:user-defined>
    <meta:user-defined meta:name="OVERHEID.EPSG28992/DC.spatial">217813.31 458928.18</meta:user-defined>
    <meta:user-defined meta:name="OVERHEIDop.versieInformatie"/>
  </office:meta>
</office:document-meta>
</file>