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18 een besluit genomen op de aanvraag met zaaknummer O-2018-0574 voor een omgevingsvergunning voor het hebben van een uitweg op locatie Oosterveldsingel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80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0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0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erveldsingel 3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805</meta:user-defined>
    <meta:user-defined meta:name="OVERHEIDop.GmbID/DC.identifier">gmb-2018-267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PJ 3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4478.67 478011.11</meta:user-defined>
    <meta:user-defined meta:name="OVERHEIDop.versieInformatie"/>
  </office:meta>
</office:document-meta>
</file>