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Kolham, Melding Activiteitenbesluit, Z2018-0001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>- De Valckelaan 2, 9615 BK Kolham, veranderingsmelding voor het veranderen van het bedrijf door uitbreiding in het aantal stuks melk- en kalfkoeien en vrouwelijk jongvee. 10 dec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8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lckelaan 2 Kolham, Melding Activiteitenbesluit, Z2018-00011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03</meta:user-defined>
    <meta:user-defined meta:name="OVERHEIDop.GmbID/DC.identifier">gmb-2018-267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</meta:user-defined>
    <meta:user-defined meta:name="OVERHEIDop.woonplaats">Kolham</meta:user-defined>
    <meta:user-defined meta:name="OVERHEIDop.straatnaam">De Valcke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643 577582</meta:user-defined>
    <meta:user-defined meta:name="OVERHEIDop.versieInformatie"/>
  </office:meta>
</office:document-meta>
</file>