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laan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18 een besluit genomen op de aanvraag met zaaknummer OV-2018-0551 voor een omgevingsvergunning vooreen noodkapvoor een berk in de voortuin<text:span text:style-name="nadrukvet"/>op locatie Beatrixlaan 14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nov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799</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99</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99</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atrixlaan 1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99</meta:user-defined>
    <meta:user-defined meta:name="OVERHEIDop.GmbID/DC.identifier">gmb-2018-267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BD 1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793.67 466305.08</meta:user-defined>
    <meta:user-defined meta:name="OVERHEIDop.versieInformatie"/>
  </office:meta>
</office:document-meta>
</file>