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aanvraag met zaaknummer OV-2018-0542 voor een omgevingsvergunning voor het <text:span text:style-name="nadrukvet">kappen van acht grove dennen </text:span>op locatie Soesterbergsestraat 11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7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89</meta:user-defined>
    <meta:user-defined meta:name="OVERHEIDop.GmbID/DC.identifier">gmb-2018-26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29.67 463228.71</meta:user-defined>
    <meta:user-defined meta:name="OVERHEIDop.versieInformatie"/>
  </office:meta>
</office:document-meta>
</file>