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20181207.01 Woonhuis Vermunt Breda, Vuchtschootseweg 61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6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uchtschootseweg 61 4838GJ Breda</text:p>
            <text:p text:style-name="common-al">
            <text:span text:style-name="nadrukvet">Projectomschrijving:</text:span> 20181207.01 Woonhuis Vermunt Breda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78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20181207.01 Woonhuis Vermunt Breda, Vuchtschootseweg 61 483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84</meta:user-defined>
    <meta:user-defined meta:name="OVERHEIDop.GmbID/DC.identifier">gmb-2018-267784</meta:user-defined>
    <meta:user-defined meta:name="OVERHEID.TaxonomieBeleidsagenda/OVERHEID.category">Ruimte en infrastructuur | Organisatie en beleid</meta:user-defined>
    <meta:user-defined meta:name="DCTERMS.abstract">20181207.01 Woonhuis Vermunt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08.58 395756.84</meta:user-defined>
    <meta:user-defined meta:name="OVERHEIDop.versieInformatie"/>
  </office:meta>
</office:document-meta>
</file>