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centrum in Denekamp: klein kansspel (kienspel) op kerstmark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Denekamp</text:p>
            <text:p text:style-name="common-al">
            <text:span text:style-name="nadrukvet">Wat en wanneer?</text:span>
          </text:p>
            <text:p text:style-name="common-al">klein kansspel (kienspel) op de kerstmarkt op 16-12-2018</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778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8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8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centrum in Denekamp: klein kansspel (kienspel) op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7782</meta:user-defined>
    <meta:user-defined meta:name="OVERHEIDop.GmbID/DC.identifier">gmb-2018-267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49.66 488640.02</meta:user-defined>
    <meta:user-defined meta:name="OVERHEIDop.versieInformatie"/>
  </office:meta>
</office:document-meta>
</file>