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e Perponcherstraat 31 en 3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De Perponcherstraat 31 en 31A naar 2 woningen, het plaatsen van dakkapellen en het maken van een trap alsmede het plaatsen van een dakterras en het maken van een doorbraak</text:p>
            <text:p text:style-name="common-al"/>
            <text:p text:style-name="common-al">Ons kenmerk: 20182356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Perponcherstraat 31 en 31A</text:p>
            <text:p text:style-name="tussenkopcur">
            <text:span text:style-name="nadrukvet">Ontvangstdatum aanvraag:</text:span>
          </text:p>
            <text:p text:style-name="common-al">30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78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8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8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De Perponcherstraat 31 en 31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80</meta:user-defined>
    <meta:user-defined meta:name="OVERHEIDop.GmbID/DC.identifier">gmb-2018-267780</meta:user-defined>
    <meta:user-defined meta:name="DCTERMS.abstract">Het veranderen van het pand De Perponcherstraat 31 en 31A naar 2 woningen, het plaatsen van dakkapellen en het maken van een trap alsmede het plaatsen van een dakterras en het maken van een doorbraak</meta:user-defined>
    <meta:user-defined meta:name="OVERHEID.TaxonomieBeleidsagenda/OVERHEID.category">Ruimte en infrastructuur | Organisatie en beleid</meta:user-defined>
    <meta:user-defined meta:name="OVERHEIDop.referentienummer">201823569/70062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SN 2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770.91 455030.108</meta:user-defined>
    <meta:user-defined meta:name="OVERHEIDop.versieInformatie"/>
  </office:meta>
</office:document-meta>
</file>