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garethalaan 8, 5231 XL, ’s-Hertogenbosch, het plaatsen van een nieuwe tuinmuu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rgarethalaan 8, 5231 XL, ’s-Hertogenbosch, het plaatsen van een nieuwe tuinmuur, bouwen, WB00045217, 09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7778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77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77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garethalaan 8, 5231 XL, ’s-Hertogenbosch, het plaatsen van een nieuwe tuinmuur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7778</meta:user-defined>
    <meta:user-defined meta:name="OVERHEIDop.GmbID/DC.identifier">gmb-2018-267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XL 8</meta:user-defined>
    <meta:user-defined meta:name="OVERHEIDop.woonplaats">'s-Hertogenbosch</meta:user-defined>
    <meta:user-defined meta:name="OVERHEIDop.straatnaam">Margaretha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71 413058</meta:user-defined>
    <meta:user-defined meta:name="OVERHEIDop.versieInformatie"/>
  </office:meta>
</office:document-meta>
</file>