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73923 - Koningstraat 51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bouwen aan de schuur</text:p>
            <text:p text:style-name="tussenkopcur">Locatie : Koningstraat 51 te Winssen</text:p>
            <text:p text:style-name="tussenkopcur">Datum besluit : 11 december 2018</text:p>
            <text:p text:style-name="tussenkopcur">Zaaknummer ODRN: W.Z18.1092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7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73923 - Koningstraat 5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77</meta:user-defined>
    <meta:user-defined meta:name="OVERHEIDop.GmbID/DC.identifier">gmb-2018-267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51</meta:user-defined>
    <meta:user-defined meta:name="OVERHEIDop.woonplaats">Winssen</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266 431543</meta:user-defined>
    <meta:user-defined meta:name="OVERHEIDop.versieInformatie"/>
  </office:meta>
</office:document-meta>
</file>