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de Hooghstraat 45,47 en 49, het vervangen van pannendak voor een groendak en PV-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ieter de Hooghstraat 45,47 en 49, het vervangen van pannendak voor een groendak en PV-panelen, bouwen, ontheffing flora- faunawet, WB00045220, 10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776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7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776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de Hooghstraat 45,47 en 49, het vervangen van pannendak voor een groendak en PV-panelen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7776</meta:user-defined>
    <meta:user-defined meta:name="OVERHEIDop.GmbID/DC.identifier">gmb-2018-267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BR 47</meta:user-defined>
    <meta:user-defined meta:name="OVERHEIDop.woonplaats">'s-Hertogenbosch</meta:user-defined>
    <meta:user-defined meta:name="OVERHEIDop.straatnaam">Pieter de Hoo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92 412205</meta:user-defined>
    <meta:user-defined meta:name="OVERHEIDop.versieInformatie"/>
  </office:meta>
</office:document-meta>
</file>