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2, 5222 AR, ’s-Hertogenbosch, het intrekken van de milieuvergunning met betrekking tot de aanvoer, opslag en afleveren van LP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ietveldenweg 2, 5222 AR, ’s-Hertogenbosch, het intrekken van de milieuvergunning met betrekking tot de aanvoer, opslag en afleveren van LPG, overige activiteit, WB00045223, 27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7775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7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7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veldenweg 2, 5222 AR, ’s-Hertogenbosch, het intrekken van de milieuvergunning met betrekking tot de aanvoer, opslag en afleveren van LP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7775</meta:user-defined>
    <meta:user-defined meta:name="OVERHEIDop.GmbID/DC.identifier">gmb-2018-267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R 2</meta:user-defined>
    <meta:user-defined meta:name="OVERHEIDop.woonplaats">'s-Hertogenbosch</meta:user-defined>
    <meta:user-defined meta:name="OVERHEIDop.straatnaam">Rietveld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88 411818</meta:user-defined>
    <meta:user-defined meta:name="OVERHEIDop.versieInformatie"/>
  </office:meta>
</office:document-meta>
</file>