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polder 3, 5235 VC, ’s-Hertogenbosch, het bouwen van een kantoor met aangrenzend serr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idepolder 3, 5235 VC, ’s-Hertogenbosch, het bouwen van een kantoor met aangrenzend serre, bouwen, strijd bestemmingsplan, WB00045214, 0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77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7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7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epolder 3, 5235 VC, ’s-Hertogenbosch, het bouwen van een kantoor met aangrenzend serr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773</meta:user-defined>
    <meta:user-defined meta:name="OVERHEIDop.GmbID/DC.identifier">gmb-2018-267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VC 3</meta:user-defined>
    <meta:user-defined meta:name="OVERHEIDop.woonplaats">'s-Hertogenbosch</meta:user-defined>
    <meta:user-defined meta:name="OVERHEIDop.straatnaam">Weidepold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83 416031</meta:user-defined>
    <meta:user-defined meta:name="OVERHEIDop.versieInformatie"/>
  </office:meta>
</office:document-meta>
</file>