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rghenstraat 31 te Schijndel</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 een omgevingsvergunning op locatie Van Berghenstraat 31 te Schijndel. De aanvraag is geregistreerd onder zaaknummer OV-2018-0099. De aanvraag betreft het herbouwen van een bijkeuken 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7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rghenstraat 3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77</meta:user-defined>
    <meta:user-defined meta:name="OVERHEIDop.GmbID/DC.identifier">gmb-2018-2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GD 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116 403042</meta:user-defined>
    <meta:user-defined meta:name="OVERHEIDop.versieInformatie"/>
  </office:meta>
</office:document-meta>
</file>