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om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om Wanssum</text:span> - het plaatsen van keerwanden als onderdeel van de aanleg van de rondweg Wanssum-West (HZ-OMV-2018-0367, ontvangstdatum 10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ndom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65</meta:user-defined>
    <meta:user-defined meta:name="OVERHEIDop.GmbID/DC.identifier">gmb-2018-267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R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84.24 394766.91</meta:user-defined>
    <meta:user-defined meta:name="OVERHEIDop.versieInformatie"/>
  </office:meta>
</office:document-meta>
</file>