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december 2018 besloten om de beslistermijn voor de aanvraag met zaaknummer OV-2018-0688 voor een omgevingsvergunning op locatie Boterweg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776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terweg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764</meta:user-defined>
    <meta:user-defined meta:name="OVERHEIDop.GmbID/DC.identifier">gmb-2018-267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H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858 400920</meta:user-defined>
    <meta:user-defined meta:name="OVERHEIDop.versieInformatie"/>
  </office:meta>
</office:document-meta>
</file>