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Van Heemstraweg 4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Kappen van 195 gemeentebomen op verschillende locaties in de Gemeente Beuningen</text:p>
            <text:p text:style-name="tussenkopcur">Locatie : Van Heemstraweg 46  te Beuningen (Gld.)</text:p>
            <text:p text:style-name="tussenkopcur">Datum besluit : 11 december 2018</text:p>
            <text:p text:style-name="tussenkopcur">Datum verzending : 11 december 2018</text:p>
            <text:p text:style-name="tussenkopcur">Zaaknummer ODRN: W.Z18.10960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7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Van Heemstraweg 4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62</meta:user-defined>
    <meta:user-defined meta:name="OVERHEIDop.GmbID/DC.identifier">gmb-2018-267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6</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75 430573</meta:user-defined>
    <meta:user-defined meta:name="OVERHEIDop.versieInformatie"/>
  </office:meta>
</office:document-meta>
</file>