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3e Havenstraat 3d te IJmuiden, legaliseren gebruik (motorfietsen service) en plaatsen dakopbouw met kantoo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3e Havenstraat 3d, legaliseren gebruik (motorfietsen service) en plaatsen dakopbouw met kantoor (03/12/2018) 14641-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775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5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5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3e Havenstraat 3d te IJmuiden, legaliseren gebruik (motorfietsen service) en plaatsen dakopbouw met kant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55</meta:user-defined>
    <meta:user-defined meta:name="OVERHEIDop.GmbID/DC.identifier">gmb-2018-267755</meta:user-defined>
    <meta:user-defined meta:name="OVERHEID.TaxonomieBeleidsagenda/OVERHEID.category">Huisvesting | Organisatie en beleid</meta:user-defined>
    <meta:user-defined meta:name="OVERHEIDop.referentienummer">1464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CG 3</meta:user-defined>
    <meta:user-defined meta:name="OVERHEIDop.woonplaats">IJmuiden</meta:user-defined>
    <meta:user-defined meta:name="OVERHEIDop.straatnaam">3e Haven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0664 497119</meta:user-defined>
    <meta:user-defined meta:name="OVERHEIDop.versieInformatie"/>
  </office:meta>
</office:document-meta>
</file>