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olkstraat 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december 2018 een aanvraag omgevingsvergunning met zaaknummer <text:span text:style-name="nadrukvet">W-AOV180639 </text:span>hebben ontvangen voor het wijzigen van de naamsaanduiding op de gevels op de locatie <text:span text:style-name="nadrukvet">Westkolkstraat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75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kolkstraat 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754</meta:user-defined>
    <meta:user-defined meta:name="OVERHEIDop.GmbID/DC.identifier">gmb-2018-267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47.76 373347.01</meta:user-defined>
    <meta:user-defined meta:name="OVERHEIDop.versieInformatie"/>
  </office:meta>
</office:document-meta>
</file>