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OBM) Bolst 15 - 15A  te Erp</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Erp, sectie R,nummer 833 en 834, plaatselijk bekend Bolst 15A te Erp.</text:p>
            <text:p text:style-name="common-al">Vanaf heden tot en met 22 januari 2019 ligt de beschikking evenals alle ter zake zijnde stukken ter inzage op het gemeentehuis. De stukken kunt u digitaal opvragen via het werkatelier Vergunningverlening, Toezicht en Handhaving.</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last-al">Het bezwaarschrift houdt de werking van het besluit niet tegen. U kunt naast het bezwaarschrift de voorzieningenrechter vragen om een voorlopige voorziening. Richt uw verzoek aan de rechtbank te 's-Hertogenbosch, sector Bestuursrecht, Postbus 90125,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75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5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5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intrekken omgevingsvergunning (OBM) Bolst 15 - 15A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50</meta:user-defined>
    <meta:user-defined meta:name="OVERHEIDop.GmbID/DC.identifier">gmb-2018-267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C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838 402954</meta:user-defined>
    <meta:user-defined meta:name="OVERHEIDop.versieInformatie"/>
  </office:meta>
</office:document-meta>
</file>