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6">
      <text:list-level-style-bullet text:bullet-char="–" text:level="1">
        <style:list-level-properties text:min-label-width="10mm"/>
      </text:list-level-style-bullet>
    </text:list-style>
    <text:list-style style:name="id1-3-2-2-1-4-1-3-22-2-6-1">
      <text:list-level-style-bullet text:bullet-char="–" text:level="1">
        <style:list-level-properties text:min-label-width="10mm"/>
      </text:list-level-style-bullet>
    </text:list-style>
    <text:list-style style:name="id1-3-2-2-1-4-1-3-22-2-6-2">
      <text:list-level-style-bullet text:bullet-char="–" text:level="1">
        <style:list-level-properties text:min-label-width="10mm"/>
      </text:list-level-style-bullet>
    </text:list-style>
    <text:list-style style:name="id1-3-2-2-1-4-1-3-22-2-6-3">
      <text:list-level-style-bullet text:bullet-char="–" text:level="1">
        <style:list-level-properties text:min-label-width="10mm"/>
      </text:list-level-style-bullet>
    </text:list-style>
    <text:list-style style:name="id1-3-2-2-1-4-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7-11-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2</text:span>
              <text:span text:style-name="nadrukvet">7</text:span>
              <text:span text:style-name="nadrukvet"> november</text:span>
              <text:span text:style-name="nadrukvet"> 2018</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Informatienota Europese subsidie alliantie met Freiberg</text:p>
                  </table:table-cell>
                  <table:table-cell table:style-name="entry" table:number-rows-spanned="1" table:number-columns-spanned="1">
                    <text:p text:style-name="table_al">
                      <text:span text:style-name="nadrukcur">Samenvatting</text:span>
                    </text:p>
                    <text:p text:style-name="table_al">Enige tijd geleden is een uitnodiging ontvangen van de Duitse stad Freiberg om in het kader van steden met een zilvertraditie een bezoek te brengen. De verwachting is dat Freiberg een alliantie wil vormen. Om te besluiten of wordt ingegaan op de uitnodiging is onderzocht of met een dergelijke alliantie een Europese subsidie binnengehaald zou kunnen worden.</text:p>
                    <text:p text:style-name="table_al"/>
                    <text:p text:style-name="table_al">
                      <text:span text:style-name="nadrukcur">Besluit</text:span>
                    </text:p>
                    <text:p text:style-name="table_al">Het college neemt kennis van de subsidiemogelijkheid bij het aangaan van een eventuele alliantie met Freiberg en besluit niet op deze wijze een alliantie aan te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end ontgassen binnenvaartschepen</text:p>
                  </table:table-cell>
                  <table:table-cell table:style-name="entry" table:number-rows-spanned="1" table:number-columns-spanned="1">
                    <text:p text:style-name="table_al">
                      <text:span text:style-name="nadrukcur">Samenvatting</text:span>
                    </text:p>
                    <text:p text:style-name="table_al">Het college neemt kennis van wat varend ontgassen inhoudt, welke wet- en regelgeving van toepassing is en de problematiek rondom varend ontgassen door binnenvaartschepen.</text:p>
                    <text:p text:style-name="table_al"/>
                    <text:p text:style-name="table_al">
                      <text:span text:style-name="nadrukcur">Besluit</text:span>
                    </text:p>
                    <text:p text:style-name="table_al">Het college neemt kennis van wat varend ontgassen inhoudt, welke wet- en regelgeving van toepassing is en de problematiek rondom varend ontgassen door binnenvaar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st van opdracht Vluchtelingenwerk</text:p>
                  </table:table-cell>
                  <table:table-cell table:style-name="entry" table:number-rows-spanned="1" table:number-columns-spanned="1">
                    <text:p text:style-name="table_al">
                      <text:span text:style-name="nadrukcur">Samenvatting</text:span>
                    </text:p>
                    <text:p text:style-name="table_al">Het college besteedt de wettelijke taken rondom statushouders uit aan de stichting Vluchtelingenwerk Zuid-West-Nederland. Hierbij gaat het om de basisdienstverlening en coördinatie, de maatschappelijke en juridische begeleiding en de begeleiding huisvesting van statushouders. In de wet Inburgering en in de Huisvestingswet zijn deze taken toebedeeld aan de gemeente. In plaats van een subsidieovereenkomst sluit het college hiervoor met ingang van 2019 een overeenkomst van opdracht af met de stichting.</text:p>
                    <text:p text:style-name="table_al"/>
                    <text:p text:style-name="table_al">
                      <text:span text:style-name="nadrukcur">Besluit</text:span>
                    </text:p>
                    <text:p text:style-name="table_al">Het college:</text:p>
                    <text:list text:style-name="id1-3-2-2-1-4-1-3-6-2-6">
                      <text:list-item text:style-override="id1-3-2-2-1-4-1-3-6-2-6-1">
                        <text:number>1.</text:number>
                        <text:p text:style-name="table_al">gaat met ingang van 1 januari 2019 een overeenkomst aan met stichting Vluchtelingenwerk Zuid-West Nederland voor de uitvoering van de wettelijke taken vanuit de Wet Inburgering en de Huisvestingswet op het gebied van de begeleiding en huisvesting van statushouders</text:p>
                      </text:list-item>
                      <text:list-item text:style-override="id1-3-2-2-1-4-1-3-6-2-6-2">
                        <text:number>2.</text:number>
                        <text:p text:style-name="table_al">wijkt af van het inkoopbeleid</text:p>
                      </text:list-item>
                      <text:list-item text:style-override="id1-3-2-2-1-4-1-3-6-2-6-3">
                        <text:number>3.</text:number>
                        <text:p text:style-name="table_al">neemt kennis van de afwijzing van de aanvraag voor subsidie</text:p>
                      </text:list-item>
                      <text:list-item text:style-override="id1-3-2-2-1-4-1-3-6-2-6-4">
                        <text:number>4.</text:number>
                        <text:p text:style-name="table_al">de burgemeester machtigt wethouder Sleeuwenhoek voor het tekenen van de overeenkom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quidatie Stichting CVV</text:p>
                    <text:p text:style-name="table_al"/>
                  </table:table-cell>
                  <table:table-cell table:style-name="entry" table:number-rows-spanned="1" table:number-columns-spanned="1">
                    <text:p text:style-name="table_al">
                      <text:span text:style-name="nadrukcur">Samenvatting</text:span>
                    </text:p>
                    <text:p text:style-name="table_al">Het college heeft besloten tot opheffing van de Stichting Collectief Vraagafhankelijk Vervoer per 1 januari 2019 en een aantal taken van de stichting onder te brengen bij Regionale Dienstverlening Sociaal domein (RDS) van gemeente Gouda.</text:p>
                    <text:p text:style-name="table_al"/>
                    <text:p text:style-name="table_al">
                      <text:span text:style-name="nadrukcur">Besluit</text:span>
                    </text:p>
                    <text:p text:style-name="table_al">Het college:</text:p>
                    <text:list text:style-name="id1-3-2-2-1-4-1-3-8-2-6">
                      <text:list-item text:style-override="id1-3-2-2-1-4-1-3-8-2-6-1">
                        <text:number>1.</text:number>
                        <text:p text:style-name="table_al">neemt kennis van het rapport Eindnotitie liquidatie Stichting CVV.</text:p>
                      </text:list-item>
                      <text:list-item text:style-override="id1-3-2-2-1-4-1-3-8-2-6-2">
                        <text:number>2.</text:number>
                        <text:p text:style-name="table_al">stelt het addendum bij de Dienstverleningsovereenkomst Sociaal Domein regio Midden-Holland 2018-2020 vast.</text:p>
                      </text:list-item>
                      <text:list-item text:style-override="id1-3-2-2-1-4-1-3-8-2-6-3">
                        <text:number>3.</text:number>
                        <text:p text:style-name="table_al">stelt de samenwerkingsovereenkomst tussen de vijf gemeenten inzake de provinciale subsidie va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geitenbedrijf MooiMekkerland, bezwaarschriften en verzoeken om handhaving</text:p>
                  </table:table-cell>
                  <table:table-cell table:style-name="entry" table:number-rows-spanned="1" table:number-columns-spanned="1">
                    <text:p text:style-name="table_al">
                      <text:span text:style-name="nadrukcur">Samenvatting</text:span>
                    </text:p>
                    <text:p text:style-name="table_al">Het college heeft besloten om twee bezwaarschriften over verzoeken om handhaving inzake het perceel Koolwijkseweg 6 en 6a te Stolwijk niet-ontvankelijk te verklaren en één bezwaar ontvankelijk en gegrond te verklaren. Daarbij heeft het college besloten tegen een aantal overtredingen handhavend op te treden op het perceel Koolwijkseweg 6 en 6a te Stolwijk. De begunstigingstermijn voor de last onder dwangsom opgelegd door de Omgevingsdienst Midden-Holland wordt verlengd met zes maanden.</text:p>
                    <text:p text:style-name="table_al">
                      <text:span text:style-name="nadrukcur"/>
                    </text:p>
                    <text:p text:style-name="table_al">
                      <text:span text:style-name="nadrukcur">Besluit</text:span>
                    </text:p>
                    <text:p text:style-name="table_al">Het college:</text:p>
                    <text:list text:style-name="id1-3-2-2-1-4-1-3-10-2-6">
                      <text:list-item text:style-override="id1-3-2-2-1-4-1-3-10-2-6-1">
                        <text:number>1.</text:number>
                        <text:p text:style-name="table_al">Verklaart de bezwaren van Frantzen Advocaten en Stichting Achmea Rechtsbijstand niet-ontvankelijk;</text:p>
                      </text:list-item>
                      <text:list-item text:style-override="id1-3-2-2-1-4-1-3-10-2-6-2">
                        <text:number>2.</text:number>
                        <text:p text:style-name="table_al">Verklaart de bezwaren tegen de afwijzing van de ingebrekestelling gegrond;</text:p>
                      </text:list-item>
                      <text:list-item text:style-override="id1-3-2-2-1-4-1-3-10-2-6-3">
                        <text:number>3.</text:number>
                        <text:p text:style-name="table_al">Kent een dwangsom ad € 1.260,00 toe aan Frantzen Advocaten;</text:p>
                      </text:list-item>
                      <text:list-item text:style-override="id1-3-2-2-1-4-1-3-10-2-6-4">
                        <text:number>4.</text:number>
                        <text:p text:style-name="table_al">Legt voor de overtredingen L, Aa, C, Da, H5, H6 aan de overtreder een last onder dwangsom op overeenkomstig bijgevoegde concept-last onder dwangsom;</text:p>
                      </text:list-item>
                      <text:list-item text:style-override="id1-3-2-2-1-4-1-3-10-2-6-5">
                        <text:number>5.</text:number>
                        <text:p text:style-name="table_al">Legt voor de overtredingen C, Db, E, F, G, H 2 en 3 en M t/m V de vraag of de bestaande situatie gelegaliseerd kan worden voor aan de Provincie Zuid-Holland;</text:p>
                      </text:list-item>
                      <text:list-item text:style-override="id1-3-2-2-1-4-1-3-10-2-6-6">
                        <text:number>6.</text:number>
                        <text:p text:style-name="table_al">Vervolgt het onderzoek tot legalisatie voor de overtredingen I, J, K en H 1 en 4.</text:p>
                      </text:list-item>
                      <text:list-item text:style-override="id1-3-2-2-1-4-1-3-10-2-6-7">
                        <text:number>7.</text:number>
                        <text:p text:style-name="table_al">Verlengt de begunstigingstermijn van de opgelegde last met kenmerk 2018078203 van de Omgevingsdienst Midden-Holland met zes maan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 reserves en voorzieningen 2019</text:p>
                  </table:table-cell>
                  <table:table-cell table:style-name="entry" table:number-rows-spanned="1" table:number-columns-spanned="1">
                    <text:p text:style-name="table_al">
                      <text:span text:style-name="nadrukcur">Samenvatting</text:span>
                    </text:p>
                    <text:p text:style-name="table_al">Het college stemt in met de nota reserves en voorzieningen 2019 en de nota wordt ter vaststelling aan de gemeenteraad voorgelegd. In artikel 11 van de ”Financiële verordening gemeente Krimpenerwaard 2019” is bepaald dat de nota reserves en voorzieningen eens in de vier jaar wordt geactualiseerd. In 2015 is deze nota voor het eerst door de raad vastgesteld. Een nota reserves en voorzieningen is een financieel instrument om informatie te verschaffen en beleidsuitgangspunten met betrekking tot reserves en voorzieningen vast te leggen.</text:p>
                    <text:p text:style-name="table_al"/>
                    <text:p text:style-name="table_al">
                      <text:span text:style-name="nadrukcur">Besluit</text:span>
                    </text:p>
                    <text:p text:style-name="table_al">Het college:</text:p>
                    <text:list text:style-name="id1-3-2-2-1-4-1-3-12-2-6">
                      <text:list-item text:style-override="id1-3-2-2-1-4-1-3-12-2-6-1">
                        <text:number>1.</text:number>
                        <text:p text:style-name="table_al">Stemt in met de nota reserves en voorzieningen 2019</text:p>
                      </text:list-item>
                      <text:list-item text:style-override="id1-3-2-2-1-4-1-3-12-2-6-2">
                        <text:number>2.</text:number>
                        <text:p text:style-name="table_al">Biedt de nota reserves en voorzieningen 2019, inclusief de hieruit voortvloeiende begrotingswijziging, ter vaststelling aan de gemeenteraad 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cipeverzoek voor een ‘ruimte voor ruimte regeling’ voor het perceel Zuidbroek 138 te Bergambacht</text:p>
                  </table:table-cell>
                  <table:table-cell table:style-name="entry" table:number-rows-spanned="1" table:number-columns-spanned="1">
                    <text:p text:style-name="table_al">
                      <text:span text:style-name="nadrukcur">Samenvatting</text:span>
                    </text:p>
                    <text:p text:style-name="table_al">Het college gaat in principe akkoord met het toepassen van een ruimte voor ruimte regeling voor het perceel Zuidbroek 138a te Bergambacht. Er wordt 1875 m2 aan caravanstalling gesloopt. Hiervoor komen twee compensatiewoningen. Het beoogde plan kan mogelijk gemaakt worden door middel van een bestemmingsplanwijziging.</text:p>
                    <text:p text:style-name="table_al"/>
                    <text:p text:style-name="table_al">
                      <text:span text:style-name="nadrukcur">Besluit</text:span>
                    </text:p>
                    <text:p text:style-name="table_al">Het college:</text:p>
                    <text:p text:style-name="table_al">Gaat in principe akkoord met het toepassen van een ruimte voor ruimte regeling voor twee woningen door middel van een bestemmingsplanwijziging voor het perceel Zuidbroek 138a te Bergamb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bestemmingsplan ‘Parapluplan parkeren Krimpenerwaard’</text:p>
                  </table:table-cell>
                  <table:table-cell table:style-name="entry" table:number-rows-spanned="1" table:number-columns-spanned="1">
                    <text:p text:style-name="table_al">
                      <text:span text:style-name="nadrukcur">Samenvatting</text:span>
                    </text:p>
                    <text:p text:style-name="table_al">Vanaf 1 juli 2018 zijn de stedenbouwkundige voorschriften uit de Bouwverordening vervallen.</text:p>
                    <text:p text:style-name="table_al">Eén van de consequenties hiervan is dat er vanaf dat moment bij het verlenen van een omgevingsvergunning voor ontwikkelingen niet meer op basis van de Bouwverordening getoetst kan worden aan parkeernormen. Een gemeente-dekkende regeling voor parkeren wordt gerealiseerd met een paraplubestemmingsplan. Het plan wijzigt regels op het gebied van het parkeren van bestemmingsplannen en beheersverordeningen in de gemeente Krimpenerwaard met uitzondering van de bestemmingsplannen waar al een regeling voor parkeren is opgenomen. Met een paraplu-plan wordt parkeren op een uniforme manier geregeld voor heel de gemeente.</text:p>
                    <text:p text:style-name="table_al"/>
                    <text:p text:style-name="table_al">
                      <text:span text:style-name="nadrukcur">Besluit</text:span>
                    </text:p>
                    <text:p text:style-name="table_al">Het college stelt de raad voor:</text:p>
                    <text:list text:style-name="id1-3-2-2-1-4-1-3-16-2-7">
                      <text:list-item text:style-override="id1-3-2-2-1-4-1-3-16-2-7-1">
                        <text:number>1.</text:number>
                        <text:p text:style-name="table_al">In te stemmen met de concept Nota van beantwoording zienswijzen en de nota van wijzigingen bestemmingsplan ‘Parapluplan parkeren Krimpenerwaard’;</text:p>
                      </text:list-item>
                      <text:list-item text:style-override="id1-3-2-2-1-4-1-3-16-2-7-2">
                        <text:number>2.</text:number>
                        <text:p text:style-name="table_al">Geen exploitatieplan vast te stellen;</text:p>
                      </text:list-item>
                      <text:list-item text:style-override="id1-3-2-2-1-4-1-3-16-2-7-3">
                        <text:number>3.</text:number>
                        <text:p text:style-name="table_al">Het bestemmingsplan ‘Parapluplan parkeren Krimpenerwaard’ met planidentificatienummer NL.IMRO.1931.BP1810DK016-VG01 (gewijzigd)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bestemmingsplan Natuurgebieden Veenweiden Krimpenerwaard</text:p>
                  </table:table-cell>
                  <table:table-cell table:style-name="entry" table:number-rows-spanned="1" table:number-columns-spanned="1">
                    <text:p text:style-name="table_al">
                      <text:span text:style-name="nadrukcur">Samenvatting</text:span>
                    </text:p>
                    <text:p text:style-name="table_al">Het college van burgemeester en wethouders heeft de Nota van Beantwoording zienswijzen ontwerp-bestemmingsplan Natuurgebieden vastgesteld en heeft het bestemmingsplan Natuurgebieden Veenweiden Krimpenerwaard ter vaststelling aangeboden aan de gemeenteraad. De opstelling van het bestemmingsplan vloeit voort uit de Gebiedsovereenkomst Veenweiden Krimpenerwaard 2014 -2021. Dit bestemmingsplan is het juridische kader op grond waarvan het Natuurnetwerk Nederland (NNN) in de Krimpenerwaard kan worden gerealiseerd.</text:p>
                    <text:p text:style-name="table_al"/>
                    <text:p text:style-name="table_al">
                      <text:span text:style-name="nadrukcur">Besluit</text:span>
                    </text:p>
                    <text:p text:style-name="table_al">Het college:</text:p>
                    <text:list text:style-name="id1-3-2-2-1-4-1-3-18-2-6">
                      <text:list-item text:style-override="id1-3-2-2-1-4-1-3-18-2-6-1">
                        <text:number>1.</text:number>
                        <text:p text:style-name="table_al">stelt de Nota van Beantwoording zienswijzen vast voor zover deze betrekking hebben op het bestemmingsplan Natuurgebied Veenweiden Krimpenerwaard en het Inrichtingsplan Krimpenerwaard;</text:p>
                      </text:list-item>
                      <text:list-item text:style-override="id1-3-2-2-1-4-1-3-18-2-6-2">
                        <text:number>2.</text:number>
                        <text:p text:style-name="table_al">stelt de Nota van Ambtshalve aanpassingen bestemmingsplan Natuurgebieden vast;</text:p>
                      </text:list-item>
                      <text:list-item text:style-override="id1-3-2-2-1-4-1-3-18-2-6-3">
                        <text:number>3.</text:number>
                        <text:p text:style-name="table_al">stemt in met de planMER (InrichtingsMER natuuropgave Krimpenerwaard (2010), de AanvullingsMER Grutto en Dotter (2015) en RobuustheidsanalyseMER Natuurontwikkeling Krimpenerwaard (2018));</text:p>
                      </text:list-item>
                      <text:list-item text:style-override="id1-3-2-2-1-4-1-3-18-2-6-4">
                        <text:number>4.</text:number>
                        <text:p text:style-name="table_al">stemt in met het bestemmingsplan Natuurgebieden Veenweiden Krimpenerwaard met IDN-code: NL.IMRO.1931.BP1804BG008-VG01;</text:p>
                      </text:list-item>
                      <text:list-item text:style-override="id1-3-2-2-1-4-1-3-18-2-6-5">
                        <text:number>5.</text:number>
                        <text:p text:style-name="table_al">biedt de planMER (InrichtingsMER natuuropgave Krimpenerwaard (2010), de AanvullingsMER Grutto en Dotter (2015) en RobuustheidsanalyseMER Natuurontwikkeling Krimpenerwaard (2018)) ter vaststelling aan de gemeenteraad aan;</text:p>
                      </text:list-item>
                      <text:list-item text:style-override="id1-3-2-2-1-4-1-3-18-2-6-6">
                        <text:number>6.</text:number>
                        <text:p text:style-name="table_al">biedt het bestemmingsplan Natuurgebieden Veenweiden Krimpenerwaard ter vaststelling aan de gemeenteraad aan conform bijgevoegd raadsvoorstel.</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enda VNG congres op vrijdag 30 november 2018</text:p>
                  </table:table-cell>
                  <table:table-cell table:style-name="entry" table:number-rows-spanned="1" table:number-columns-spanned="1">
                    <text:p text:style-name="table_al">
                      <text:span text:style-name="nadrukcur">Samenvatting</text:span>
                    </text:p>
                    <text:p text:style-name="table_al">Het college heeft niet ingestemd met de voorstellen vanuit het VNG-bestuur op de agenda van het op 30 november 2018 te houden VNG congres.</text:p>
                    <text:p text:style-name="table_al"/>
                    <text:p text:style-name="table_al">
                      <text:span text:style-name="nadrukcur">Besluit</text:span>
                    </text:p>
                    <text:p text:style-name="table_al">Het college besluit niet in te stemmen met de in de Buitengewone Algemene Ledenvergadering ALV van 30 november 2081 aan de orde zijnde voorstellen vanuit het bestuur van de V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ing van het Panorama Krimpenerwaard aan college en raad</text:p>
                  </table:table-cell>
                  <table:table-cell table:style-name="entry" table:number-rows-spanned="1" table:number-columns-spanned="1">
                    <text:p text:style-name="table_al">
                      <text:span text:style-name="nadrukcur">Samenvatting</text:span>
                    </text:p>
                    <text:p text:style-name="table_al">Het college heeft kennisgenomen van het panorama, de wijze waarop dit panorama tot stand is gekomen, de bij het panorama behorende leeswijzer en het moment en de wijze waarop de borging van de agenda nader vormgegeven kan worden. </text:p>
                    <text:p text:style-name="table_al"/>
                    <text:p text:style-name="table_al">
                      <text:span text:style-name="nadrukcur">Besluit</text:span>
                    </text:p>
                    <text:p text:style-name="table_al">Het college heeft kennis genomen van</text:p>
                    <text:list text:style-name="id1-3-2-2-1-4-1-3-22-2-6">
                      <text:list-item text:style-override="id1-3-2-2-1-4-1-3-22-2-6-1">
                        <text:number>–</text:number>
                        <text:p text:style-name="table_al">De wijze waarop het Panorama tot stand is gekomen;</text:p>
                      </text:list-item>
                      <text:list-item text:style-override="id1-3-2-2-1-4-1-3-22-2-6-2">
                        <text:number>–</text:number>
                        <text:p text:style-name="table_al">De leeswijzer die daardoor bij het Panorama hoort;</text:p>
                      </text:list-item>
                      <text:list-item text:style-override="id1-3-2-2-1-4-1-3-22-2-6-3">
                        <text:number>–</text:number>
                        <text:p text:style-name="table_al">De wijze en het moment waarop de borging van de agenda nader vormgegeven kan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2019 en de Jaarrekening 2017 Waterbos BV</text:p>
                  </table:table-cell>
                  <table:table-cell table:style-name="entry" table:number-rows-spanned="1" table:number-columns-spanned="1">
                    <text:p text:style-name="table_al">
                      <text:span text:style-name="nadrukcur">Samenvatting</text:span>
                    </text:p>
                    <text:p text:style-name="table_al">Waterbos BV is de exploitant van zwembad de Hofstee in Bergambacht. De gemeente is voor 50% aandeelhouder in deze BV. Zowel de begroting 2019 als de Jaarrekening 2017 van Waterbos BV zijn door het college goedgekeurd. De stukken worden ter informatie aangeboden aan de Raad.</text:p>
                    <text:p text:style-name="table_al"/>
                    <text:p text:style-name="table_al">
                      <text:span text:style-name="nadrukcur">Besluit</text:span>
                    </text:p>
                    <text:p text:style-name="table_al">Het college:</text:p>
                    <text:list text:style-name="id1-3-2-2-1-4-1-3-24-2-6">
                      <text:list-item text:style-override="id1-3-2-2-1-4-1-3-24-2-6-1">
                        <text:number>1.</text:number>
                        <text:p text:style-name="table_al">stemt in met de Begroting 2019 en met de Jaarrekening 2017 van Waterbos BV</text:p>
                      </text:list-item>
                      <text:list-item text:style-override="id1-3-2-2-1-4-1-3-24-2-6-2">
                        <text:number>2.</text:number>
                        <text:p text:style-name="table_al">besluit een deel van het incidentele voordeel uit de jaarrekening 2017 (€ 11.764) te storten in de Voorziening Onderhoud gebouwen.</text:p>
                      </text:list-item>
                      <text:list-item text:style-override="id1-3-2-2-1-4-1-3-24-2-6-3">
                        <text:number>3.</text:number>
                        <text:p text:style-name="table_al">Informeert de raad met bijgaan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verslag bureau leerlingzaken 2017 – 2018</text:p>
                  </table:table-cell>
                  <table:table-cell table:style-name="entry" table:number-rows-spanned="1" table:number-columns-spanned="1">
                    <text:p text:style-name="table_al">
                      <text:span text:style-name="nadrukcur">Samenvatting</text:span>
                    </text:p>
                    <text:p text:style-name="table_al">Het college informeert de raad over het jaarverslag 2017 - 2018 van bureau leerlingzaken. Dit jaarverslag geeft een overzicht van het uitgevoerde beleid inzake de handhaving van de leerplichtwet in Krimpenerwaard in het schooljaar 2017 - 2018.</text:p>
                    <text:p text:style-name="table_al"/>
                    <text:p text:style-name="table_al">
                      <text:span text:style-name="nadrukcur">Besluit</text:span>
                    </text:p>
                    <text:p text:style-name="table_al">Het college:</text:p>
                    <text:list text:style-name="id1-3-2-2-1-4-1-3-26-2-6">
                      <text:list-item text:style-override="id1-3-2-2-1-4-1-3-26-2-6-1">
                        <text:number>1.</text:number>
                        <text:p text:style-name="table_al">Stelt het jaarverslag 2017 - 2018 van bureau leerlingzaken vast;</text:p>
                      </text:list-item>
                      <text:list-item text:style-override="id1-3-2-2-1-4-1-3-26-2-6-2">
                        <text:number>2.</text:number>
                        <text:p text:style-name="table_al">Informeert de raad over het jaarverslag 2017 - 2018 van bureau leerlingza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lige subsidies 2018 voor- en vroegschoolse voorzieningen (VVE)</text:p>
                  </table:table-cell>
                  <table:table-cell table:style-name="entry" table:number-rows-spanned="1" table:number-columns-spanned="1">
                    <text:p text:style-name="table_al">
                      <text:span text:style-name="nadrukcur">Samenvatting</text:span>
                    </text:p>
                    <text:p text:style-name="table_al">Het college besluit om voor 2018 incidentele subsidie toe te kennen aan voor- en vroegschoolse voorzieningen die Voor- en Vroegschoolse Educatie (VVE) uitvoeren. De subsidie wordt verleend voor opleidingskosten VVE, het aanbieden van de schakelklas Schoonhoven en het geven van een kwaliteitsimpuls in doorgaande leerlijnen tussen de peuteropvang en de basisschool.</text:p>
                    <text:p text:style-name="table_al"/>
                    <text:p text:style-name="table_al">
                      <text:span text:style-name="nadrukcur">Besluit</text:span>
                    </text:p>
                    <text:p text:style-name="table_al">Het college verleent voor 2018 een incidentele subsidie ten hoogte van:</text:p>
                    <text:list text:style-name="id1-3-2-2-1-4-1-3-28-2-6">
                      <text:list-item text:style-override="id1-3-2-2-1-4-1-3-28-2-6-1">
                        <text:number>1.</text:number>
                        <text:p text:style-name="table_al">€ 2.837,17 aan stichting Peuterspeelzaal ‘t Krielhok voor de VVE training Uk &amp; Puk.</text:p>
                      </text:list-item>
                      <text:list-item text:style-override="id1-3-2-2-1-4-1-3-28-2-6-2">
                        <text:number>2.</text:number>
                        <text:p text:style-name="table_al">€ 14.412,80 aan IJsselkids voor de VVE training Uk &amp; Puk en de training observeren en digitaal registreren.</text:p>
                      </text:list-item>
                      <text:list-item text:style-override="id1-3-2-2-1-4-1-3-28-2-6-3">
                        <text:number>3.</text:number>
                        <text:p text:style-name="table_al">€ 12.000,00 aan Ziezo Peuteropvang voor de VVE training Peuterplein.</text:p>
                      </text:list-item>
                      <text:list-item text:style-override="id1-3-2-2-1-4-1-3-28-2-6-4">
                        <text:number>4.</text:number>
                        <text:p text:style-name="table_al">€ 2.768,50 aan stichting Kinderopvang Schoonhoven voor de VVE training Puk.</text:p>
                      </text:list-item>
                      <text:list-item text:style-override="id1-3-2-2-1-4-1-3-28-2-6-5">
                        <text:number>5.</text:number>
                        <text:p text:style-name="table_al">€ 30.852,00 voor het aanbieden van de schakelklas in Schoonhoven, schooljaar 2018-2019.</text:p>
                      </text:list-item>
                      <text:list-item text:style-override="id1-3-2-2-1-4-1-3-28-2-6-6">
                        <text:number>6.</text:number>
                        <text:p text:style-name="table_al">€ 10.000,00 aan basisschool de Kromme Draai en Ziezo Peuteropvang voor het investeren in de doorgaande leerlijn middels gezamenlijke themaboxen, afwijkend van het aangevraagde subsidiebedrag van € 25.000,00.</text:p>
                      </text:list-item>
                      <text:list-item text:style-override="id1-3-2-2-1-4-1-3-28-2-6-7">
                        <text:number>7.</text:number>
                        <text:p text:style-name="table_al">€ 10.000,00 aan basisschool de Rank en Ziezo Peuteropvang voor het investeren in de doorgaande leerlijn middels gezamenlijke themaboxen afwijkend van het aangevraagde subsidiebedrag van € 25.000,0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enkader rechtmatigheid 2018</text:p>
                    <text:p text:style-name="table_al"/>
                  </table:table-cell>
                  <table:table-cell table:style-name="entry" table:number-rows-spanned="1" table:number-columns-spanned="1">
                    <text:p text:style-name="table_al">
                      <text:span text:style-name="nadrukcur">Samenvatting</text:span>
                    </text:p>
                    <text:p text:style-name="table_al">Het college besluit de gemeenteraad voor te stellen het “Normenkader rechtmatigheid 2018 gemeente Krimpenerwaard” vast te stellen ten behoeve van de accountantscontrole van de jaarrekening 2018. De accountant gebruikt dit normenkader bij de beoordeling of de wet- en regelgeving is nageleefd.</text:p>
                    <text:p text:style-name="table_al"/>
                    <text:p text:style-name="table_al">
                      <text:span text:style-name="nadrukcur">Besluit</text:span>
                    </text:p>
                    <text:p text:style-name="table_al">Het college stelt de gemeenteraad voor het “Normenkader rechtmatigheid 2018 gemeente Krimpenerwaard”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 Integraal Veiligheidsbeleid 2019-2022</text:p>
                    <text:p text:style-name="table_al"/>
                  </table:table-cell>
                  <table:table-cell table:style-name="entry" table:number-rows-spanned="1" table:number-columns-spanned="1">
                    <text:p text:style-name="table_al">
                      <text:span text:style-name="nadrukcur">Samenvatting</text:span>
                    </text:p>
                    <text:p text:style-name="table_al">De Nota Integraal Veiligheidsbeleid 2019-2022 wordt ter vaststelling aan de gemeenteraad aangeboden. In deze nota zijn prioriteiten met betrekking tot het Integrale Veiligheidsbeleid van de gemeente Krimpenerwaard voor de periode 2019-2022 opgenomen.</text:p>
                    <text:p text:style-name="table_al"/>
                    <text:p text:style-name="table_al">
                      <text:span text:style-name="nadrukcur">Besluit</text:span>
                    </text:p>
                    <text:p text:style-name="table_al">Het college:</text:p>
                    <text:list text:style-name="id1-3-2-2-1-4-1-3-32-2-6">
                      <text:list-item text:style-override="id1-3-2-2-1-4-1-3-32-2-6-1">
                        <text:number>1.</text:number>
                        <text:p text:style-name="table_al">Stelt de raad voor de Nota Integraal Veiligheidsbeleid 2019-2022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uitbreiding melkveestal Goudseweg 99, Stolwijk</text:p>
                  </table:table-cell>
                  <table:table-cell table:style-name="entry" table:number-rows-spanned="1" table:number-columns-spanned="1">
                    <text:p text:style-name="table_al">
                      <text:span text:style-name="nadrukcur">Samenvatting</text:span>
                    </text:p>
                    <text:p text:style-name="table_al">Het college besluit medewerking te verlenen aan de uitbreiding van een melkveestal (ligboxenstal) op de locatie Goudseweg 99 in Stolwijk en wijkt daarmee af van het bestemmingsplan. De ontwerp-omgevingsvergunning wordt voor zes weken ter inzage gelegd.</text:p>
                    <text:p text:style-name="table_al"/>
                    <text:p text:style-name="table_al">
                      <text:span text:style-name="nadrukcur">Besluit</text:span>
                    </text:p>
                    <text:p text:style-name="table_al">Het college:</text:p>
                    <text:list text:style-name="id1-3-2-2-1-4-1-3-34-2-6">
                      <text:list-item text:style-override="id1-3-2-2-1-4-1-3-34-2-6-1">
                        <text:number>1.</text:number>
                        <text:p text:style-name="table_al">Verleent medewerking aan de uitbreiding van een melkveestal (ligboxenstal) op de locatie Goudseweg 99 in Stolwijk en wijkt daarmee af van het bestemmingsplan.</text:p>
                      </text:list-item>
                      <text:list-item text:style-override="id1-3-2-2-1-4-1-3-34-2-6-2">
                        <text:number>2.</text:number>
                        <text:p text:style-name="table_al">Start de uitgebreide voorbereidingsprocedure genoemd in artikel 2.12, lid 1, onder a, onder 3° Wet algemene bepalingen omgevingsrecht.</text:p>
                      </text:list-item>
                      <text:list-item text:style-override="id1-3-2-2-1-4-1-3-34-2-6-3">
                        <text:number>3.</text:number>
                        <text:p text:style-name="table_al">Stemt in met bijgevoegde ontwerp omgevingsvergunning en legt deze gedurende zes weken ter inzage.</text:p>
                      </text:list-item>
                      <text:list-item text:style-override="id1-3-2-2-1-4-1-3-34-2-6-4">
                        <text:number>4.</text:number>
                        <text:p text:style-name="table_al">Mandateert de definitieve verlening van de omgevingsvergunning aan het afdelingshoofd Ruimtelijke ontwikkeling, tenzij er zienswijzen worden ingedie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 Nationale ombudsman “Een open deur”</text:p>
                  </table:table-cell>
                  <table:table-cell table:style-name="entry" table:number-rows-spanned="1" table:number-columns-spanned="1">
                    <text:p text:style-name="table_al">
                      <text:span text:style-name="nadrukcur">Samenvatting</text:span>
                    </text:p>
                    <text:p text:style-name="table_al">Het college heeft kennisgenomen van het Rapport “Een open deur” van de Nationale ombudsman, een onderzoek naar de toegankelijkheid van Schuldhulpverlening. We herkennen ons in grote lijnen in het landelijk beeld. We scoorden goed op toegankelijkheid en laagdrempeligheid. Het landelijk beeld laat zien dat er nog te weinig schriftelijke bevestigingen worden gestuurd aan inwoners na hun aanvraag. Dit geldt ook voor de Krimpenerwaard. Met de uitvoering is afgesproken dat elke inwoner na het eerste gesprek een schriftelijke bevestiging ontvangt met een uitgebreide motivatie. Het college heeft de raad geïnformeerd via een brief over deze uitkomsten.</text:p>
                    <text:p text:style-name="table_al"/>
                    <text:p text:style-name="table_al">
                      <text:span text:style-name="nadrukcur">Besluit</text:span>
                    </text:p>
                    <text:p text:style-name="table_al">Het college:</text:p>
                    <text:p text:style-name="table_al">Neemt kennis van het rapport “een open deur” en informeert de raad middels bijgevoegde RI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 van gemeenschappelijke regelingen</text:p>
                  </table:table-cell>
                  <table:table-cell table:style-name="entry" table:number-rows-spanned="1" table:number-columns-spanned="1">
                    <text:p text:style-name="table_al">
                      <text:span text:style-name="nadrukcur">Samenvatting</text:span>
                    </text:p>
                    <text:p text:style-name="table_al">Het college heeft het register van gemeenschappelijke regelingen vastgesteld en gepubliceerd op de gemeentelijke website. Het register bevat een opsomming van de gemeenschappelijke regelingen waarin met andere gemeenten wordt samengewerkt. Het register vermeldt o.a. de deelnemers, de wettelijke voorschriften, de taken en bevoegdheden.</text:p>
                    <text:p text:style-name="table_al"/>
                    <text:p text:style-name="table_al">
                      <text:span text:style-name="nadrukcur">Besluit</text:span>
                    </text:p>
                    <text:p text:style-name="table_al">Het college:</text:p>
                    <text:list text:style-name="id1-3-2-2-1-4-1-3-38-2-6">
                      <text:list-item text:style-override="id1-3-2-2-1-4-1-3-38-2-6-1">
                        <text:number>1.</text:number>
                        <text:p text:style-name="table_al">Stelt het Register van gemeenschappelijke regelingen vast.</text:p>
                      </text:list-item>
                      <text:list-item text:style-override="id1-3-2-2-1-4-1-3-38-2-6-2">
                        <text:number>2.</text:number>
                        <text:p text:style-name="table_al">Publiceert het Register permanent via de gemeentelijke website.</text:p>
                      </text:list-item>
                      <text:list-item text:style-override="id1-3-2-2-1-4-1-3-38-2-6-3">
                        <text:number>3.</text:number>
                        <text:p text:style-name="table_al">Mandateert de afdelingsmanager S&amp;I het register jaarlijks te actualis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mmingsplan Lageweg 39 te Ouderkerk a/d IJssel</text:p>
                  </table:table-cell>
                  <table:table-cell table:style-name="entry" table:number-rows-spanned="1" table:number-columns-spanned="1">
                    <text:p text:style-name="table_al">
                      <text:span text:style-name="nadrukcur">Samenvatting</text:span>
                    </text:p>
                    <text:p text:style-name="table_al">Het college stelt de raad voor het ontwerp bestemmingsplan Lageweg 39, Ouderkerk a/d IJssel vast te stellen. Dit bestemmingsplan voorziet in de bouw van drie woningen op de locatie van een voormalig agrarisch bedrijf op het perceel Lageweg 39 te Ouderkerk a/d IJssel.</text:p>
                    <text:p text:style-name="table_al"/>
                    <text:p text:style-name="table_al">
                      <text:span text:style-name="nadrukcur">Besluit</text:span>
                    </text:p>
                    <text:p text:style-name="table_al">Het college stelt de raad voor:</text:p>
                    <text:list text:style-name="id1-3-2-2-1-4-1-3-40-2-6">
                      <text:list-item text:style-override="id1-3-2-2-1-4-1-3-40-2-6-1">
                        <text:number>1.</text:number>
                        <text:p text:style-name="table_al">Het bestemmingsplan Lageweg 39, Ouderkerk a/d IJssel met identificatienummer NL.IMRO.1931.BP1708BG025-vg01 vast te stellen;</text:p>
                      </text:list-item>
                      <text:list-item text:style-override="id1-3-2-2-1-4-1-3-40-2-6-2">
                        <text:number>2.</text:number>
                        <text:p text:style-name="table_al">Geen exploitatieplan vast te stellen.</text:p>
                      </text:list-item>
                    </text:list>
                  </table:table-cell>
                </table:table-row>
              </table:table>
              <text:p text:style-name="table_bottom"/>
            </text:section>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74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 27-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49</meta:user-defined>
    <meta:user-defined meta:name="OVERHEIDop.GmbID/DC.identifier">gmb-2018-267749</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