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1-4">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3-4">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terland houdende regels omtrent evenementen Beleidsregels evenementen gemeente Waterland 2018</text:p>
      <text:section text:name="regeling_id1-3-2" text:style-name="regeling">
        <text:section text:name="aanhef_id1-3-2-1" text:style-name="aanhef">
          <text:section text:name="preambule_id1-3-2-1-1" text:style-name="preambule">
            <text:p text:style-name="al">Op 4 december 2018 heeft ons college van burgemeester en wethouders de Beleidsregels evenementen gemeente Waterland 2018 vastgesteld. In de beleidsregels staan de voorwaarden die gesteld worden om een evenement te organiseren. U kunt hierbij onder andere denken aan de stukken die nodig zijn om een aanvraag in behandeling te nemen, welke tijden een evenement georganiseerd mag worden en de geluidsnormen die van toepassing zijn op de evenementen.</text:p>
            <text:p text:style-name="al"/>
            <text:p text:style-name="al">De Beleidsregels evenementen gemeente Waterland 2018 treden in werking de dag na bekendmaking.</text:p>
            <text:p text:style-name="al"/>
            <text:p text:style-name="al">U kunt de gehele regeling vinden op <text:a xlink:href="http://www.overheid.nl." xlink:type="simple"><text:span text:style-name="nadrukondlijn">www.overheid.nl</text:span></text:a> onder lokale wet- en regelgeving. Daarnaast ligt de regeling ter inzage tijdens de openingstijden van het gemeentehuis en ontvangt u op verzoek een afschrift.</text:p>
            <text:p text:style-name="al">N.B. Met vaststelling van deze nieuwe beleidsregels zijn de ‘beleidsregels evenementen binnenstad Monnickendam gemeente Waterland 2013’ ingetrokken.</text:p>
            <text:p text:style-name="al"/>
            <text:p text:style-name="al"/>
            <text:p text:style-name="al">Het college van burgemeester en wethouders van de gemeente Waterland, </text:p>
            <text:p text:style-name="al"/>
            <text:p text:style-name="al">overwegende dat het wenselijk is om beleidsregels vast te stellen voor evenementen, die gelden voor alle kernen van gemeente Waterland;</text:p>
            <text:p text:style-name="al"/>
            <text:p text:style-name="al">gelet op artikel 4:81, eerste lid, van de Algemene wet bestuursrecht en artikel 2:24, 2:25 en 2:25A van de Algemene Plaatselijke Verordening Waterland 201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Bbgbop: Besluit brandveilig gebruik en basishulpverlening overige plaatsen. Dit besluit geeft regels over het brandveilig gebruik van voor mensen toegankelijke plaatsen, voor zover dit niet in andere wetgeving is geregeld. Ook bevat dit besluit regels over de basishulpverlening op de voor mensen toegankelijke plaatsen;</text:p>
              </text:list-item>
              <text:list-item text:style-override="id1-3-2-2-1-3-2">
                <text:number>b.</text:number>
                <text:p text:style-name="al">bevoegd gezag: bestuursorgaan dat bevoegd is tot het nemen van een besluit</text:p>
              </text:list-item>
              <text:list-item text:style-override="id1-3-2-2-1-3-3">
                <text:number>c.</text:number>
                <text:p text:style-name="al">dB(A): decibelwaarde;</text:p>
              </text:list-item>
              <text:list-item text:style-override="id1-3-2-2-1-3-4">
                <text:number>d.</text:number>
                <text:p text:style-name="al">categorie A-evenement: een regulier evenement (laag risico) waarbij het (zeer) onwaarschijnlijk is dat die gebeurtenis leidt tot risico’s voor de openbare orde, de openbare veiligheid, de volksgezondheid of het milieu;</text:p>
              </text:list-item>
              <text:list-item text:style-override="id1-3-2-2-1-3-5">
                <text:number>e.</text:number>
                <text:p text:style-name="al">categorie B-evenement: een aandachtevenement (gemiddeld risico) waarbij het mogelijk is dat die gebeurtenis leidt tot risico’s voor de openbare orde, de openbare veiligheid, de volksgezondheid of het milieu;</text:p>
              </text:list-item>
              <text:list-item text:style-override="id1-3-2-2-1-3-6">
                <text:number>f.</text:number>
                <text:p text:style-name="al">categorie C-evenement: een risicovol evenement (hoog risico) waarbij het (zeer) waarschijnlijk is dat die gebeurtenis leidt tot risico’s voor de openbare orde, de openbare veiligheid, de volksgezondheid of het milieu;</text:p>
              </text:list-item>
              <text:list-item text:style-override="id1-3-2-2-1-3-7">
                <text:number>g.</text:number>
                <text:p text:style-name="al">doorgaand verkeer: verkeer dat door een bepaald gebied gaat, maar niet zijn herkomst of bestemming in dat gebied heeft;</text:p>
              </text:list-item>
              <text:list-item text:style-override="id1-3-2-2-1-3-8">
                <text:number>h.</text:number>
                <text:p text:style-name="al">evenement: evenement als bedoeld in artikel 2:24 van de verordening; </text:p>
              </text:list-item>
              <text:list-item text:style-override="id1-3-2-2-1-3-9">
                <text:number>i.</text:number>
                <text:p text:style-name="al">evenementenverkeersregelaar: via e-learning gecertificeerde verkeersregelaar die tijdens evenementen het verkeer regelen conform de taakinstructie van de organisator;</text:p>
              </text:list-item>
              <text:list-item text:style-override="id1-3-2-2-1-3-10">
                <text:number>j.</text:number>
                <text:p text:style-name="al">feestdag: feestdagen als bedoeld in de Algemene termijnenwet;</text:p>
              </text:list-item>
              <text:list-item text:style-override="id1-3-2-2-1-3-11">
                <text:number>k.</text:number>
                <text:p text:style-name="al">gebied: het gebied dat in gebruik wordt genomen voor de evenementen;</text:p>
              </text:list-item>
              <text:list-item text:style-override="id1-3-2-2-1-3-12">
                <text:number>l.</text:number>
                <text:p text:style-name="al">gemeente: gemeente Waterland;</text:p>
              </text:list-item>
              <text:list-item text:style-override="id1-3-2-2-1-3-13">
                <text:number>m.</text:number>
                <text:p text:style-name="al">Natura 2000-gebied: een gebied dat wordt beschermd vanuit de Vogel- en Habitatrichtlijn. Volgens deze Europese richtlijnen moeten lidstaten specifieke diersoorten en hun natuurlijke leefomgeving (habitat) beschermen om de biodiversiteit te behouden;</text:p>
              </text:list-item>
              <text:list-item text:style-override="id1-3-2-2-1-3-14">
                <text:number>n.</text:number>
                <text:p text:style-name="al">omwonenden: bewoners van de woningen binnen het toepassingsbereik als bedoeld in artikel 2;</text:p>
              </text:list-item>
              <text:list-item text:style-override="id1-3-2-2-1-3-15">
                <text:number>o.</text:number>
                <text:p text:style-name="al">organisator: de partij die het evenement organiseert;</text:p>
              </text:list-item>
              <text:list-item text:style-override="id1-3-2-2-1-3-16">
                <text:number>p.</text:number>
                <text:p text:style-name="al">schrikhek: rood/wit waarschuwingshek die onder andere wordt gebruikt bij verkeersafsluitingen;</text:p>
              </text:list-item>
              <text:list-item text:style-override="id1-3-2-2-1-3-17">
                <text:number>q.</text:number>
                <text:p text:style-name="al">veiligheidsplan: plan van maatregelen om een evenement veilig te laten verlopen;</text:p>
              </text:list-item>
              <text:list-item text:style-override="id1-3-2-2-1-3-18">
                <text:number>r.</text:number>
                <text:p text:style-name="al">vergunning: vergunning als bedoeld in de artikel 2:25, 2:25a en 4:6 van de verordening;</text:p>
              </text:list-item>
              <text:list-item text:style-override="id1-3-2-2-1-3-19">
                <text:number>s.</text:number>
                <text:p text:style-name="al">verkeersplan: plan van verkeersmaatregelen om een evenement op het gebied van verkeer veilig te laten verlopen;</text:p>
              </text:list-item>
              <text:list-item text:style-override="id1-3-2-2-1-3-20">
                <text:number>t.</text:number>
                <text:p text:style-name="al">verordening: de Algemene Plaatselijke Verordening Waterland 2010.</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vergunning als bedoeld in de artikel 2:25, 2:25a en 4:6 van de verordening binnen de gemeente worden aan deze beleidsregels getoetst.</text:p>
          </text:section>
          <text:section text:name="artikel_id1-3-2-2-3" text:style-name="artikel">
            <text:p text:style-name="artikel_kop_titel"><text:span text:style-name="artikel_kop_label">Artikel</text:span> <text:span text:style-name="artikel_kop_nr">3.</text:span> Aanvraag vergunning en indieningsvereisten</text:p>
            <text:list text:style-name="id1-3-2-2-3-2">
              <text:list-item text:style-override="id1-3-2-2-3-2">
                <text:number>1.</text:number>
                <text:p text:style-name="al">De vergunning dient schriftelijk te worden aangevraagd via het hiervoor ontwikkelde aanvraagformulier. Naast het aanvraagformulier zijn de volgende indieningseisen verplicht:</text:p>
                <text:list text:style-name="id1-3-2-2-3-2-3">
                  <text:list-item text:style-override="id1-3-2-2-3-2-3-1">
                    <text:number>a.</text:number>
                    <text:p text:style-name="al">een situatietekening met de indeling van het evenemententerrein en/of bouwwerk op schaal inclusief maatvoering;</text:p>
                  </text:list-item>
                  <text:list-item text:style-override="id1-3-2-2-3-2-3-2">
                    <text:number>b.</text:number>
                    <text:p text:style-name="al">een draaiboek van het evenement, waarin onder andere het programma is opgenomen.</text:p>
                  </text:list-item>
                </text:list>
              </text:list-item>
              <text:list-item text:style-override="id1-3-2-2-3-3">
                <text:number>2.</text:number>
                <text:p text:style-name="al">Bij een categorie B- en of categorie C-evenement dient er naast de indieningsvereisten in het eerste lid ook een veiligheidsplan en verkeersplan te worden ingediend waarin alle aspecten van het evenement zijn beschreven.</text:p>
              </text:list-item>
              <text:list-item text:style-override="id1-3-2-2-3-4">
                <text:number>3.</text:number>
                <text:p text:style-name="al">De evenementen die vallen onder de categorie B en C worden naderhand geëvalueerd. </text:p>
              </text:list-item>
              <text:list-item text:style-override="id1-3-2-2-3-5">
                <text:number>4.</text:number>
                <text:p text:style-name="al">De burgemeester bepaalt welke categorie van toepassing is op het evenement.</text:p>
              </text:list-item>
              <text:list-item text:style-override="id1-3-2-2-3-6">
                <text:number>5.</text:number>
                <text:p text:style-name="al">Indien er een tijdelijk bouwwerk op het evenemententerrein wordt geplaatst dienen er constructieve gegevens en een keuringsrapport of een productcertificaat te worden overlegd.</text:p>
              </text:list-item>
              <text:list-item text:style-override="id1-3-2-2-3-7">
                <text:number>6.</text:number>
                <text:p text:style-name="al">Het vijfde lid is niet van toepassing als er sprake is van objecten zoals:</text:p>
                <text:list text:style-name="id1-3-2-2-3-7-3">
                  <text:list-item text:style-override="id1-3-2-2-3-7-3-1">
                    <text:number>a.</text:number>
                    <text:p text:style-name="al">partytenten ten behoeve van een straatfeest;</text:p>
                  </text:list-item>
                  <text:list-item text:style-override="id1-3-2-2-3-7-3-2">
                    <text:number>b.</text:number>
                    <text:p text:style-name="al">springkussens;</text:p>
                  </text:list-item>
                  <text:list-item text:style-override="id1-3-2-2-3-7-3-3">
                    <text:number>c.</text:number>
                    <text:p text:style-name="al">marktkraampjes;</text:p>
                  </text:list-item>
                  <text:list-item text:style-override="id1-3-2-2-3-7-3-4">
                    <text:number>d.</text:number>
                    <text:p text:style-name="al">podia waarvan de hoogte maximaal circa 1 meter en zonder overkapping;</text:p>
                  </text:list-item>
                  <text:list-item text:style-override="id1-3-2-2-3-7-3-5">
                    <text:number>e.</text:number>
                    <text:p text:style-name="al">tenten met een vloeroppervlakte kleiner dan 50 m2.</text:p>
                  </text:list-item>
                </text:list>
              </text:list-item>
              <text:list-item text:style-override="id1-3-2-2-3-8">
                <text:number>7.</text:number>
                <text:p text:style-name="al">Naast een evenementenvergunning kan het ook zijn dat u een gebruiksmelding op grond van het Bbgbop dient in te dienen om een plaats of gedeelte van een plaats in gebruik te nemen of te gebruiken.</text:p>
              </text:list-item>
              <text:list-item text:style-override="id1-3-2-2-3-9">
                <text:number>8.</text:number>
                <text:p text:style-name="al">Het zevende lid is niet van toepassing als een evenementenvergunning is vereist en in het kader daarvan de voor de gebruiksmelding benodigde gegevens al worden aangeleverd bij de aanvraag voor de evenementenvergunning.</text:p>
              </text:list-item>
            </text:list>
          </text:section>
          <text:section text:name="artikel_id1-3-2-2-4" text:style-name="artikel">
            <text:p text:style-name="artikel_kop_titel"><text:span text:style-name="artikel_kop_label">Artikel</text:span> <text:span text:style-name="artikel_kop_nr">4.</text:span> Termijn aanvraag</text:p>
            <text:p text:style-name="al">Een aanvraag voor een vergunning dient minimaal te worden aangevraagd:</text:p>
            <text:list text:style-name="id1-3-2-2-4-3">
              <text:list-item text:style-override="id1-3-2-2-4-3-1">
                <text:number>a.</text:number>
                <text:p text:style-name="al">een categorie A-evenement: 6 weken voorafgaand aan het evenement;</text:p>
              </text:list-item>
              <text:list-item text:style-override="id1-3-2-2-4-3-2">
                <text:number>b.</text:number>
                <text:p text:style-name="al">een categorie B-evenement: 12 weken voorafgaand aan het evenement;</text:p>
              </text:list-item>
              <text:list-item text:style-override="id1-3-2-2-4-3-3">
                <text:number>c.</text:number>
                <text:p text:style-name="al">een categorie C-evenement: 20 weken voorafgaand aan het evenement.</text:p>
              </text:list-item>
            </text:list>
          </text:section>
          <text:section text:name="artikel_id1-3-2-2-5" text:style-name="artikel">
            <text:p text:style-name="artikel_kop_titel"><text:span text:style-name="artikel_kop_label">Artikel</text:span> <text:span text:style-name="artikel_kop_nr">5.</text:span> Aandachtspunten</text:p>
            <text:list text:style-name="id1-3-2-2-5-2">
              <text:list-item text:style-override="id1-3-2-2-5-2">
                <text:number>1.</text:number>
                <text:p text:style-name="al">Als de locatie van het evenement in strijd is met het bestemmingsplan voor die betreffende locatie, dient de organisator te beschikken over een omgevingsvergunning. </text:p>
              </text:list-item>
              <text:list-item text:style-override="id1-3-2-2-5-3">
                <text:number>2.</text:number>
                <text:p text:style-name="al">In het belang van het voorkomen, beperken en bestrijden van brand, het beperken van brandgevaar en het voorkomen en beperken van ongevallen bij brand, dient de organisator bij tijdelijke inrichtingen waar meer dan 50 personen gelijktijdig aanwezig zijn, te beschikken over een omgevingsvergunning voor brandveilig gebruik. </text:p>
              </text:list-item>
              <text:list-item text:style-override="id1-3-2-2-5-4">
                <text:number>3.</text:number>
                <text:p text:style-name="al">Voor categorie B- en categorie C-evenementen dient uiterlijk 1 november de organisator melding te doen van het evenement dat in het daarop volgende jaar plaats vindt. De gemeente stelt op basis van deze meldingen een evenementenkalender op.</text:p>
              </text:list-item>
              <text:list-item text:style-override="id1-3-2-2-5-5">
                <text:number>4.</text:number>
                <text:p text:style-name="al">De evenementen die op de evenementenkalender staan hebben voorrang op een evenement dat later wordt aangemeld. </text:p>
              </text:list-item>
              <text:list-item text:style-override="id1-3-2-2-5-6">
                <text:number>5.</text:number>
                <text:p text:style-name="al">Jaarlijks terugkerende categorie A-evenementen gaan voor op nieuwe initiatieven, mits er minimaal zes weken voor het evenement een vergunning is aangevraagd of zes weken voor het evenement een kennisgeving is ingediend.</text:p>
              </text:list-item>
              <text:list-item text:style-override="id1-3-2-2-5-7">
                <text:number>6.</text:number>
                <text:p text:style-name="al">Jaarlijks terugkerende categorie B-evenementen gaan voor op nieuwe initiatieven, mits deze vóór 1 november zijn aangemeld.</text:p>
              </text:list-item>
              <text:list-item text:style-override="id1-3-2-2-5-8">
                <text:number>7.</text:number>
                <text:p text:style-name="al">Wanneer twee evenementen op dezelfde datum en/of plaats worden aangemeld, wordt gekeken naar de datum van binnenkomst van de aanmelding.</text:p>
              </text:list-item>
            </text:list>
          </text:section>
          <text:section text:name="artikel_id1-3-2-2-6" text:style-name="artikel">
            <text:p text:style-name="artikel_kop_titel"><text:span text:style-name="artikel_kop_label">Artikel</text:span> <text:span text:style-name="artikel_kop_nr">6.</text:span> Natura 2000</text:p>
            <text:list text:style-name="id1-3-2-2-6-2">
              <text:list-item text:style-override="id1-3-2-2-6-2">
                <text:number>1.</text:number>
                <text:p text:style-name="al">Bij evenementen in of in de omgeving van een Natura 2000-gebied ligt de verantwoordelijkheid om aan te tonen dat de activiteiten geen negatief effect hebben op het gebied wat onder Natura 2000 valt bij de organisator.</text:p>
              </text:list-item>
              <text:list-item text:style-override="id1-3-2-2-6-3">
                <text:number>2.</text:number>
                <text:p text:style-name="al">Voor er een vergunning wordt verleend dient de organisator een beoordeling te laten uitvoeren en een vergunning in het kader van de Wet natuurbescherming voor gebiedsbescherming te overleggen.</text:p>
              </text:list-item>
              <text:list-item text:style-override="id1-3-2-2-6-4">
                <text:number>3.</text:number>
                <text:p text:style-name="al">Het tweede lid is niet van toepassing als de organisator via de Regionale Uitvoeringsdienst kan aantonen dat de activiteiten geen negatief effect hebben op het Natura 2000-gebied.</text:p>
              </text:list-item>
            </text:list>
          </text:section>
          <text:section text:name="artikel_id1-3-2-2-7" text:style-name="artikel">
            <text:p text:style-name="artikel_kop_titel"><text:span text:style-name="artikel_kop_label">Artikel</text:span> <text:span text:style-name="artikel_kop_nr">7.</text:span> Beperking </text:p>
            <text:list text:style-name="id1-3-2-2-7-2">
              <text:list-item text:style-override="id1-3-2-2-7-2">
                <text:number>1.</text:number>
                <text:p text:style-name="al">Het is niet toegestaan om in een kern meer dan twee aansluitende weekenden een evenement te organiseren waarbij tevens een ontheffing voor geluidhinder is benodigd voor het ten gehore brengen van versterkte (live)muziek.</text:p>
              </text:list-item>
              <text:list-item text:style-override="id1-3-2-2-7-3">
                <text:number>2.</text:number>
                <text:p text:style-name="al">Er wordt per jaar per kern maximaal één vergunning voor een kermis verleend. Dit is inclusief een kermis die binnen een feestweek van een kern wordt georganiseerd.</text:p>
              </text:list-item>
            </text:list>
          </text:section>
          <text:section text:name="artikel_id1-3-2-2-8" text:style-name="artikel">
            <text:p text:style-name="artikel_kop_titel"><text:span text:style-name="artikel_kop_label">Artikel</text:span> <text:span text:style-name="artikel_kop_nr">8.</text:span> Bijzondere evenementen</text:p>
            <text:list text:style-name="id1-3-2-2-8-2">
              <text:list-item text:style-override="id1-3-2-2-8-2">
                <text:number>1.</text:number>
                <text:p text:style-name="al">Vechtsportevenementen dienen onder auspiciën te staan van koepelorganisaties die aangesloten zijn bij de NOC*NSF. </text:p>
              </text:list-item>
              <text:list-item text:style-override="id1-3-2-2-8-3">
                <text:number>2.</text:number>
                <text:p text:style-name="al">Er wordt geen vergunning verleend waarbij snelheids- en stuntwedstrijden met gemotoriseerde voertuigen op de openbare weg en openbare plaatsen worden georganiseerd. </text:p>
              </text:list-item>
              <text:list-item text:style-override="id1-3-2-2-8-4">
                <text:number>3.</text:number>
                <text:p text:style-name="al">Voor de invulling van het Jan Haringweekend worden aanvullende afspraken gemaakt.</text:p>
              </text:list-item>
            </text:list>
          </text:section>
          <text:section text:name="artikel_id1-3-2-2-9" text:style-name="artikel">
            <text:p text:style-name="artikel_kop_titel"><text:span text:style-name="artikel_kop_label">Artikel</text:span> <text:span text:style-name="artikel_kop_nr">9.</text:span> Begin- en eindtijden </text:p>
            <text:list text:style-name="id1-3-2-2-9-2">
              <text:list-item text:style-override="id1-3-2-2-9-2">
                <text:number>1.</text:number>
                <text:p text:style-name="al">Een evenement mag niet starten vóór: </text:p>
                <text:list text:style-name="id1-3-2-2-9-2-3">
                  <text:list-item text:style-override="id1-3-2-2-9-2-3-1">
                    <text:number>a.</text:number>
                    <text:p text:style-name="al">09.00 uur op maandag tot en met zaterdag en </text:p>
                  </text:list-item>
                  <text:list-item text:style-override="id1-3-2-2-9-2-3-2">
                    <text:number>b.</text:number>
                    <text:p text:style-name="al">13.00 uur op zondag. </text:p>
                  </text:list-item>
                </text:list>
              </text:list-item>
              <text:list-item text:style-override="id1-3-2-2-9-3">
                <text:number>2.</text:number>
                <text:p text:style-name="al">Een evenement mag niet later eindigen dan: </text:p>
                <text:list text:style-name="id1-3-2-2-9-3-3">
                  <text:list-item text:style-override="id1-3-2-2-9-3-3-1">
                    <text:number>a.</text:number>
                    <text:p text:style-name="al">22.00 uur op zondag tot en met donderdag; </text:p>
                  </text:list-item>
                  <text:list-item text:style-override="id1-3-2-2-9-3-3-2">
                    <text:number>b.</text:number>
                    <text:p text:style-name="al">01.00 uur op vrijdag en zaterdag en </text:p>
                  </text:list-item>
                  <text:list-item text:style-override="id1-3-2-2-9-3-3-3">
                    <text:number>c.</text:number>
                    <text:p text:style-name="al">24.00 uur op een officiële feestdag. </text:p>
                  </text:list-item>
                </text:list>
              </text:list-item>
              <text:list-item text:style-override="id1-3-2-2-9-4">
                <text:number>3.</text:number>
                <text:p text:style-name="al">Voor een evenement in een openbare inrichting, zoals bedoeld in artikel 2:27 van de verordening, gelden de vastgestelde sluitingstijden conform artikel 2:29 van de verordening. </text:p>
              </text:list-item>
            </text:list>
          </text:section>
          <text:section text:name="artikel_id1-3-2-2-10" text:style-name="artikel">
            <text:p text:style-name="artikel_kop_titel"><text:span text:style-name="artikel_kop_label">Artikel</text:span> <text:span text:style-name="artikel_kop_nr">10.</text:span> Begin- en eindtijden muziek</text:p>
            <text:list text:style-name="id1-3-2-2-10-2">
              <text:list-item text:style-override="id1-3-2-2-10-2">
                <text:number>1.</text:number>
                <text:p text:style-name="al">De begin- en eindtijden die voor livemuziek gelden tijdens evenementen zijn:</text:p>
                <text:list text:style-name="id1-3-2-2-10-2-3">
                  <text:list-item text:style-override="id1-3-2-2-10-2-3-1">
                    <text:number>a.</text:number>
                    <text:p text:style-name="al">zondag tot en met donderdag van 14.00 tot 22.00 uur;</text:p>
                  </text:list-item>
                  <text:list-item text:style-override="id1-3-2-2-10-2-3-2">
                    <text:number>b.</text:number>
                    <text:p text:style-name="al">vrijdag en zaterdag van 14.00 tot 24.00 uur; </text:p>
                  </text:list-item>
                  <text:list-item text:style-override="id1-3-2-2-10-2-3-3">
                    <text:number>c.</text:number>
                    <text:p text:style-name="al">officiële feestdagen van 14.00 tot 24.00 uur. </text:p>
                  </text:list-item>
                </text:list>
              </text:list-item>
              <text:list-item text:style-override="id1-3-2-2-10-3">
                <text:number>2.</text:number>
                <text:p text:style-name="al">De begin- en eindtijden die voor achtergrondmuziek gelden tijdens evenementen zijn:</text:p>
                <text:list text:style-name="id1-3-2-2-10-3-3">
                  <text:list-item text:style-override="id1-3-2-2-10-3-3-1">
                    <text:number>a.</text:number>
                    <text:p text:style-name="al">zondag tot en met donderdag van 13.00 tot 22.00 uur;</text:p>
                  </text:list-item>
                  <text:list-item text:style-override="id1-3-2-2-10-3-3-2">
                    <text:number>b.</text:number>
                    <text:p text:style-name="al">vrijdag en zaterdag van 13.00 tot 01.00 uur; </text:p>
                  </text:list-item>
                  <text:list-item text:style-override="id1-3-2-2-10-3-3-3">
                    <text:number>c.</text:number>
                    <text:p text:style-name="al">officiële feestdagen van 13.00 tot 24.00 uur. </text:p>
                  </text:list-item>
                </text:list>
              </text:list-item>
            </text:list>
          </text:section>
          <text:section text:name="artikel_id1-3-2-2-11" text:style-name="artikel">
            <text:p text:style-name="artikel_kop_titel"><text:span text:style-name="artikel_kop_label">Artikel</text:span> <text:span text:style-name="artikel_kop_nr">11.</text:span> Openingstijden buitenbar</text:p>
            <text:p text:style-name="al">De openingstijden die voor een buitenbar gelden zijn:</text:p>
            <text:list text:style-name="id1-3-2-2-11-3">
              <text:list-item text:style-override="id1-3-2-2-11-3-1">
                <text:number>a.</text:number>
                <text:p text:style-name="al">zondag tot en met donderdag vanaf 13.00 tot 22.00 uur;</text:p>
              </text:list-item>
              <text:list-item text:style-override="id1-3-2-2-11-3-2">
                <text:number>b.</text:number>
                <text:p text:style-name="al">vrijdag en zaterdag vanaf 13.00 tot 01.00 uur; </text:p>
              </text:list-item>
              <text:list-item text:style-override="id1-3-2-2-11-3-3">
                <text:number>c.</text:number>
                <text:p text:style-name="al">officiële feestdagen vanaf 13.00 tot 24.00 uur. </text:p>
              </text:list-item>
            </text:list>
          </text:section>
          <text:section text:name="artikel_id1-3-2-2-12" text:style-name="artikel">
            <text:p text:style-name="artikel_kop_titel"><text:span text:style-name="artikel_kop_label">Artikel</text:span> <text:span text:style-name="artikel_kop_nr">12.</text:span> Geluidsnormen evenementen (buiten)</text:p>
            <text:list text:style-name="id1-3-2-2-12-2">
              <text:list-item text:style-override="id1-3-2-2-12-2">
                <text:number>1.</text:number>
                <text:p text:style-name="al">Bij de beoordeling van de aanvraag om een vergunning voor livemuziek weegt het aspect gelijktijdigheid van livemuziek mee. Uitgangspunt is dat gelijktijdigheid bij livemuziek niet is toegestaan, tenzij na onderlinge afstemming tussen de organisatoren hierover blijkt dat andere afspraken gemaakt kunnen worden.</text:p>
              </text:list-item>
              <text:list-item text:style-override="id1-3-2-2-12-3">
                <text:number>2.</text:number>
                <text:p text:style-name="al">Gelijktijdigheid van livemuziek is toegestaan indien de afstand tussen de podia minimaal 150 meter is en waarbij de geluidsboxen niet in elkaars richting geplaatst worden.</text:p>
              </text:list-item>
              <text:list-item text:style-override="id1-3-2-2-12-4">
                <text:number>3.</text:number>
                <text:p text:style-name="al">Vergunningen worden pas verstrekt nadat het bevoegd gezag door alle organisatoren op de hoogte is gesteld van afstemming en eventueel gemaakte afspraken omtrent het ten gehore brengen van versterkte muziek. Zonder afstemming verleent het bevoegd gezag geen vergunning.</text:p>
              </text:list-item>
              <text:list-item text:style-override="id1-3-2-2-12-5">
                <text:number>4.</text:number>
                <text:p text:style-name="al">Om overschrijding van de geluidsnormen te voorkomen wordt bij elke evenement waar versterkte (live) muziek ten gehore wordt gebracht een geluidsmeting uitgevoerd door de Omgevingsdienst IJmond.</text:p>
              </text:list-item>
              <text:list-item text:style-override="id1-3-2-2-12-6">
                <text:number>5.</text:number>
                <text:p text:style-name="al">De geluidsnormen die tijdens evenementen gelden:</text:p>
                <text:p><draw:frame draw:style-name="lidiv"><draw:text-box ofo:max-width="15.3cm" ofo:min-height="1cm" ofo:min-width="5cm"><text:section text:name="table_id1-3-2-2-12-6-3" text:style-name="table"><text:p text:style-name="table_top"/>
              <table:table table:style-name="tgroup">
                <table:table-column table:style-name="id1-3-2-2-12-6-3-1-1"/>
                <table:table-column table:style-name="id1-3-2-2-12-6-3-1-2"/>
                <table:table-column table:style-name="id1-3-2-2-12-6-3-1-3"/>
                <table:table-column table:style-name="id1-3-2-2-12-6-3-1-4"/>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cur">Geluidsnorm</text:span>
                      </text:p>
                    </table:table-cell>
                    <table:table-cell table:style-name="cell_frame_all" table:number-rows-spanned="1" table:number-columns-spanned="1">
                      <text:p text:style-name="table_al">
                        <text:span text:style-name="nadrukcur">Maximum aantal   geluidsevenementen per kalenderjaar</text:span>
                      </text:p>
                    </table:table-cell>
                    <table:table-cell table:style-name="cell_frame_all" table:number-rows-spanned="1" table:number-columns-spanned="1">
                      <text:p text:style-name="table_al">
                        <text:span text:style-name="nadrukcur">Gelijktijdig</text:span>
                      </text:p>
                      <text:p text:style-name="table_al">    </text:p>
                    </table:table-cell>
                  </table:table-row>
                  <table:table-row table:style-name="row">
                    <table:table-cell table:style-name="cell_frame_all" table:number-rows-spanned="1" table:number-columns-spanned="1">
                      <text:p text:style-name="table_al">Onversterkte muziek, achtergrond-muziek,   spreekinstallaties.</text:p>
                    </table:table-cell>
                    <table:table-cell table:style-name="cell_frame_all" table:number-rows-spanned="1" table:number-columns-spanned="1">
                      <text:p text:style-name="table_al">&lt;70 dB(A) op de gevel v/d dichtstbijzijnd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erkte ’ muziek bij een live artiest</text:p>
                    </table:table-cell>
                    <table:table-cell table:style-name="cell_frame_all" table:number-rows-spanned="1" table:number-columns-spanned="1">
                      <text:p text:style-name="table_al">105 dB(A) op twee meter van de speaker</text:p>
                    </table:table-cell>
                    <table:table-cell table:style-name="cell_frame_all" table:number-rows-spanned="1" table:number-columns-spanned="1">
                      <text:p text:style-name="table_al">Maximaal twee weekenden evenementen achter elkaar. Daarna   twee rustweekenden.</text:p>
                    </table:table-cell>
                    <table:table-cell table:style-name="cell_frame_all" table:number-rows-spanned="1" table:number-columns-spanned="1">
                      <text:p text:style-name="table_al">Ja, tenzij in overleg tussen organisatoren minimaal 150   meter afstand.</text:p>
                    </table:table-cell>
                  </table:table-row>
                  <table:table-row table:style-name="row">
                    <table:table-cell table:style-name="cell_frame_all" table:number-rows-spanned="1" table:number-columns-spanned="1">
                      <text:p text:style-name="table_al">Versterkte muziek,</text:p>
                      <text:p text:style-name="table_al">bij dance evenementen en dj’s</text:p>
                    </table:table-cell>
                    <table:table-cell table:style-name="cell_frame_all" table:number-rows-spanned="1" table:number-columns-spanned="1">
                      <text:p text:style-name="table_al">95 dB(A) op twee meter van de speaker</text:p>
                    </table:table-cell>
                    <table:table-cell table:style-name="cell_frame_all" table:number-rows-spanned="1" table:number-columns-spanned="1">
                      <text:p text:style-name="table_al">Maximaal twee weekenden evenementen achter elkaar. Daarna   twee rustweekenden.</text:p>
                    </table:table-cell>
                    <table:table-cell table:style-name="cell_frame_all" table:number-rows-spanned="1" table:number-columns-spanned="1">
                      <text:p text:style-name="table_al">Ja, tenzij in overleg tussen organisatoren minimaal 150   meter afstand.</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3.</text:span> Wegafsluiting bij evenementen</text:p>
            <text:list text:style-name="id1-3-2-2-13-2">
              <text:list-item text:style-override="id1-3-2-2-13-2">
                <text:number>1.</text:number>
                <text:p text:style-name="al">Het bevoegd gezag weegt af of het noodzakelijk is het gebied rondom een evenement af te sluiten voor doorgaand verkeer.</text:p>
              </text:list-item>
              <text:list-item text:style-override="id1-3-2-2-13-3">
                <text:number>2.</text:number>
                <text:p text:style-name="al">De wegafsluiting wordt geweigerd indien:</text:p>
                <text:list text:style-name="id1-3-2-2-13-3-3">
                  <text:list-item text:style-override="id1-3-2-2-13-3-3-1">
                    <text:number>a.</text:number>
                    <text:p text:style-name="al">locaties of panden in het afgesloten gebied voor de hulpdiensten onvoldoende bereikbaar zijn;</text:p>
                  </text:list-item>
                  <text:list-item text:style-override="id1-3-2-2-13-3-3-2">
                    <text:number>b.</text:number>
                    <text:p text:style-name="al">de afsluiting een grote verkeersader of gebiedsontsluitingsweg betreft tenzij op andere wijze in de functie hiervan kan worden voorzien en (financiële) belangen van derden hierdoor niet onevenredig worden geschaad.</text:p>
                  </text:list-item>
                </text:list>
              </text:list-item>
            </text:list>
          </text:section>
          <text:section text:name="artikel_id1-3-2-2-14" text:style-name="artikel">
            <text:p text:style-name="artikel_kop_titel"><text:span text:style-name="artikel_kop_label">Artikel</text:span> <text:span text:style-name="artikel_kop_nr">14.</text:span> Verkeersmaatregelen en inzet verkeersregelaar</text:p>
            <text:list text:style-name="id1-3-2-2-14-2">
              <text:list-item text:style-override="id1-3-2-2-14-2">
                <text:number>1.</text:number>
                <text:p text:style-name="al">De gemeente zorgt voor de juridische afwikkeling en het ter beschikking stellen van materiaal (indien op voorraad) voor het afsluiten van het gebied voor doorgaand verkeer. De schrikhekken met C1-borden (verboden in te rijden voor alle verkeer) worden door de gemeente ter hoogte van de afsluiting geplaatst en na het evenement weer opgehaald.</text:p>
              </text:list-item>
              <text:list-item text:style-override="id1-3-2-2-14-3">
                <text:number>2.</text:number>
                <text:p text:style-name="al">De organisator is, in overleg met de gemeente, verantwoordelijk voor het plaatsen van voldoende afzettingsmateriaal. Benodigde dranghekken dienen door de organisatie zelf bij de gemeentewerf opgehaald en teruggebracht te worden.</text:p>
              </text:list-item>
              <text:list-item text:style-override="id1-3-2-2-14-4">
                <text:number>3.</text:number>
                <text:p text:style-name="al">De organisator is verantwoordelijk voor het inzetten van gecertificeerde evenementenverkeersregelaars bij wegafsluitingen. Het is noodzakelijk dat bij elke wegafsluiting bij een schrikhek een verkeersregelaar staat tot het moment dat de weg weer wordt vrij gegeven.</text:p>
              </text:list-item>
              <text:list-item text:style-override="id1-3-2-2-14-5">
                <text:number>4.</text:number>
                <text:p text:style-name="al">De gemeente zorgt voor de juridische afwikkeling en het ter beschikking stellen van materiaal (indien op voorraad) voor het vrijmaken van parkeerplaatsen. </text:p>
              </text:list-item>
              <text:list-item text:style-override="id1-3-2-2-14-6">
                <text:number>5.</text:number>
                <text:p text:style-name="al">Er moet altijd een doorgang (rijloper) van 3,50 meter breed en 4,20 meter hoog vrij zijn voor hulpverlenende voertuigen. </text:p>
              </text:list-item>
              <text:list-item text:style-override="id1-3-2-2-14-7">
                <text:number>6.</text:number>
                <text:p text:style-name="al">Vanwege de bevoorradingmomenten en bereikbaarheid van winkels en bedrijven is de organisator er voor verantwoordelijk ondernemers zo snel mogelijk, uiterlijk twee weken van te voren, op de hoogte te brengen van de wegafsluitingen voor het evenement.</text:p>
              </text:list-item>
              <text:list-item text:style-override="id1-3-2-2-14-8">
                <text:number>7.</text:number>
                <text:p text:style-name="al">Het bevoegd gezag kan, indien noodzakelijk en in overleg met de organisator, een locatie aanwijzen waar een fietsparkeerplaats ingericht wordt. De gemeente kan hiervoor dranghekken beschikbaar stellen mits voorradig.</text:p>
              </text:list-item>
            </text:list>
          </text:section>
          <text:section text:name="artikel_id1-3-2-2-15" text:style-name="artikel">
            <text:p text:style-name="artikel_kop_titel"><text:span text:style-name="artikel_kop_label">Artikel</text:span> <text:span text:style-name="artikel_kop_nr">15.</text:span> Gebruik van glas niet toegestaan</text:p>
            <text:list text:style-name="id1-3-2-2-15-2">
              <text:list-item text:style-override="id1-3-2-2-15-2">
                <text:number>1.</text:number>
                <text:p text:style-name="al">Als tijdens evenementen buiten een horeca-inrichting dranken worden verstrekt is het gebruik van evenementenbekers en evenementenverpakkingen verplicht. Glaswerk is niet toegestaan.</text:p>
              </text:list-item>
              <text:list-item text:style-override="id1-3-2-2-15-3">
                <text:number>2.</text:number>
                <text:p text:style-name="al">Aansluitend op het eerste lid is in de directe omgeving van het evenement het gebruik van evenementenbekers en evenementenverpakkingen verplicht. Het is niet toegestaan om glaswerk te serveren op het terras of dranken in glas te verkopen voor gebruik elders dan ter plaatse.</text:p>
              </text:list-item>
              <text:list-item text:style-override="id1-3-2-2-15-4">
                <text:number>3.</text:number>
                <text:p text:style-name="al">Bij gebruik van glaswerk in een horeca-inrichting in de directe omgeving van een evenement waar ook dranken worden verstrekt dient er door de medewerkers van de horeca-inrichting op te worden toegezien dat er geen glaswerk mee naar buiten wordt genomen.</text:p>
              </text:list-item>
            </text:list>
          </text:section>
          <text:section text:name="artikel_id1-3-2-2-16" text:style-name="artikel">
            <text:p text:style-name="artikel_kop_titel"><text:span text:style-name="artikel_kop_label">Artikel</text:span> <text:span text:style-name="artikel_kop_nr">16.</text:span> Afval</text:p>
            <text:list text:style-name="id1-3-2-2-16-2">
              <text:list-item text:style-override="id1-3-2-2-16-2">
                <text:number>1.</text:number>
                <text:p text:style-name="al">De organisator is verantwoordelijk voor:</text:p>
                <text:list text:style-name="id1-3-2-2-16-2-3">
                  <text:list-item text:style-override="id1-3-2-2-16-2-3-1">
                    <text:number>a.</text:number>
                    <text:p text:style-name="al">het plaatsen van voldoende afvalbakken tijdens het evenement;</text:p>
                  </text:list-item>
                  <text:list-item text:style-override="id1-3-2-2-16-2-3-2">
                    <text:number>b.</text:number>
                    <text:p text:style-name="al">het schoonhouden/-maken van het evenementengebied en directe omgeving van het evenement;</text:p>
                  </text:list-item>
                  <text:list-item text:style-override="id1-3-2-2-16-2-3-3">
                    <text:number>c.</text:number>
                    <text:p text:style-name="al">het afvoeren van het afval.</text:p>
                  </text:list-item>
                </text:list>
              </text:list-item>
              <text:list-item text:style-override="id1-3-2-2-16-3">
                <text:number>2.</text:number>
                <text:p text:style-name="al">De gemeente stelt afvalbakken ter beschikking(indien op voorraad).</text:p>
              </text:list-item>
              <text:list-item text:style-override="id1-3-2-2-16-4">
                <text:number>3.</text:number>
                <text:p text:style-name="al">Evenementenafval kan bij de milieustraat van de gemeente worden aangeleverd, onder de voorwaarde dat het afval is gescheiden in PMD, papier en restafval.</text:p>
              </text:list-item>
            </text:list>
          </text:section>
          <text:section text:name="artikel_id1-3-2-2-17" text:style-name="artikel">
            <text:p text:style-name="artikel_kop_titel"><text:span text:style-name="artikel_kop_label">Artikel</text:span> <text:span text:style-name="artikel_kop_nr">17.</text:span> Overgangsbepaling</text:p>
            <text:p text:style-name="al">Als voor het tijdstip van inwerkingtreding van deze beleidsregels een aanvraag om vergunning is ingediend en voor het tijdstip van inwerkingtreding van deze beleidsregels niet definitief op de aanvraag is beslist, worden daarop deze beleidsregels toegepast. </text:p>
          </text:section>
          <text:section text:name="artikel_id1-3-2-2-18" text:style-name="artikel">
            <text:p text:style-name="artikel_kop_titel"><text:span text:style-name="artikel_kop_label">Artikel</text:span> <text:span text:style-name="artikel_kop_nr">18.</text:span> Intrekken oude beleidsregels en besluiten</text:p>
            <text:p text:style-name="al">De ‘beleidsregels evenementen binnenstad Monnickendam gemeente Waterland 2013’ worden ingetrokken.</text:p>
          </text:section>
          <text:section text:name="artikel_id1-3-2-2-19" text:style-name="artikel">
            <text:p text:style-name="artikel_kop_titel"><text:span text:style-name="artikel_kop_label">Artikel</text:span> <text:span text:style-name="artikel_kop_nr">19.</text:span> Inwerkingtreding</text:p>
            <text:p text:style-name="al">Dit besluit treedt in werking op de dag na bekendmaking.</text:p>
          </text:section>
          <text:section text:name="artikel_id1-3-2-2-20" text:style-name="artikel">
            <text:p text:style-name="artikel_kop_titel"><text:span text:style-name="artikel_kop_label">Artikel</text:span> <text:span text:style-name="artikel_kop_nr">20.</text:span> Citeertitel</text:p>
            <text:p text:style-name="al">Dit besluit wordt aangehaald als: Beleidsregels evenementen gemeente Waterland 2018.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4 december 2018.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mr. N. van Ginkel MPM</text:span></text:p>
            <text:p><text:span text:style-name="functie">gemeentesecretaris/algemeen directeur </text:span></text:p>
          </text:section>
          <text:section text:name="ondertekening_id1-3-2-3-3">
            <text:p><text:span text:style-name="functie"/></text:p>
            <text:p><text:span text:style-name="functie">L.M.B.C. Kroo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vullende afspraken Jan Haringweekend Monnickendam, behorende bij artikel 8, derde lid van de ‘Beleidsregels evenementen gemeente Waterland’.</text:p>
          <text:list text:style-name="id1-3-2-4-2">
            <text:list-item text:style-override="id1-3-2-4-2-1">
              <text:number>1.</text:number>
              <text:p text:style-name="al">Tijdens het Jan Haringweekend is het niet toegestaan om buiten tegelijkertijd op verschillende locaties (versterkte)livemuziek ten gehore te brengen. De zondag is hierop een uitzondering, dan is op twee locaties versterkte (live)muziek toegestaan. De verdeling van de muziek tijdens het Jan Haring weekend is als volgt:</text:p>
              <text:list text:style-name="id1-3-2-4-2-1-3">
                <text:list-item text:style-override="id1-3-2-4-2-1-3-1">
                  <text:number>-</text:number>
                  <text:p text:style-name="al">vrijdag 19.00 – 24.00 uur op één locatie versterkte muziek</text:p>
                </text:list-item>
                <text:list-item text:style-override="id1-3-2-4-2-1-3-2">
                  <text:number>-</text:number>
                  <text:p text:style-name="al">zaterdag 12.00 – 18.00 uur Meezingfestival</text:p>
                </text:list-item>
                <text:list-item text:style-override="id1-3-2-4-2-1-3-3">
                  <text:number>-</text:number>
                  <text:p text:style-name="al">zaterdag 19.00 – 24.00 uur op één locatie versterkte muziek</text:p>
                </text:list-item>
                <text:list-item text:style-override="id1-3-2-4-2-1-3-4">
                  <text:number>-</text:number>
                  <text:p text:style-name="al">zondag 15.00 – 22.00 uur op twee locaties versterkte muziek</text:p>
                </text:list-item>
              </text:list>
            </text:list-item>
            <text:list-item text:style-override="id1-3-2-4-2-2">
              <text:number>2.</text:number>
              <text:p text:style-name="al">Bij gelijktijdige versterkte(live)muziek bedraagt de afstand tussen de podia minimaal 150 meter, waarbij de geluidsboxen niet in elkaars richting worden geplaatst. </text:p>
            </text:list-item>
            <text:list-item text:style-override="id1-3-2-4-2-3">
              <text:number>3.</text:number>
              <text:p text:style-name="al">Uitgangspunt is om per organisator één (live) muziekevenement per Jan Haringweekend toe te staan.</text:p>
            </text:list-item>
            <text:list-item text:style-override="id1-3-2-4-2-4">
              <text:number>4.</text:number>
              <text:p text:style-name="al">Voordat de vergunning wordt verstrekt is vooraf afstemming nodig tussen de organisatoren onderling en de gemeente. Hier kunnen eventuele onderlinge afspraken gemaakt worden. Zonder afstemming kan het bevoegd gezag besluiten geen vergunning te verlenen.</text:p>
            </text:list-item>
            <text:list-item text:style-override="id1-3-2-4-2-5">
              <text:number>5.</text:number>
              <text:p text:style-name="al">Achtergrondmuziek kan gelijktijdig bij de verschillende festiviteiten plaatsvinden, waarbij de geluidsboxen niet in elkaars richting worden geplaatst. </text:p>
            </text:list-item>
            <text:list-item text:style-override="id1-3-2-4-2-6">
              <text:number>6.</text:number>
              <text:p text:style-name="al">De begin- en eindtijden die voor achtergrondmuziek tijdens het Jan Haringweekend gelden zijn:</text:p>
              <text:list text:style-name="id1-3-2-4-2-6-3">
                <text:list-item text:style-override="id1-3-2-4-2-6-3-1">
                  <text:number>-</text:number>
                  <text:p text:style-name="al">vrijdag 13.00 – 01.00 uur</text:p>
                </text:list-item>
                <text:list-item text:style-override="id1-3-2-4-2-6-3-2">
                  <text:number>-</text:number>
                  <text:p text:style-name="al">zaterdag 18.00 - 01.00 uur</text:p>
                </text:list-item>
                <text:list-item text:style-override="id1-3-2-4-2-6-3-3">
                  <text:number>-</text:number>
                  <text:p text:style-name="al">zondag 13.00 – 22.00 uur.</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77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terland houdende regels omtrent evenementen Beleidsregels evenementen gemeente Wa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7747</meta:user-defined>
    <meta:user-defined meta:name="OVERHEIDop.GmbID/DC.identifier">gmb-2018-267747</meta:user-defined>
    <meta:user-defined meta:name="OVERHEID.TaxonomieBeleidsagenda/OVERHEID.category">Openbare orde en veiligheid | Organisatie en beleid</meta:user-defined>
    <meta:user-defined meta:name="OVERHEID.Gemeente/DC.spatial">Waterland</meta:user-defined>
    <meta:user-defined meta:name="DC.source">artikel 4:81 van de Algemene wet bestuursrecht;1.0:c:BWBR0005537&amp;artikel=4%3A81&amp;g=2018-11-09</meta:user-defined>
    <meta:user-defined meta:name="DC.source">;https://decentrale.regelgeving.overheid.nl/cvdr/xhtmloutput/historie/Waterland/43958/43958_5.html</meta:user-defined>
    <meta:user-defined meta:name="DCTERMS.alternative">Beleidsregels evenementen gemeente Waterland 2018</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xs:date/OVERHEIDop.startdatum">2018-12-21</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op.betreftRegeling">CVDR615996_1</meta:user-defined>
    <meta:user-defined meta:name="OVERHEIDop.versieInformatie"/>
  </office:meta>
</office:document-meta>
</file>