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Westerhoven, organiseren van een Lente-Event op 28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270</text:p>
            <text:p text:style-name="common-al">Meldingsdatum: 22 november 2018</text:p>
            <text:p text:style-name="common-al">Omschrijving: de kern Westerhoven, organiseren van een Lente-Event op 28 april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774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4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4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kern Westerhoven, organiseren van een Lente-Event op 28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744</meta:user-defined>
    <meta:user-defined meta:name="OVERHEIDop.GmbID/DC.identifier">gmb-2018-2677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D 3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658.07 371370.25</meta:user-defined>
    <meta:user-defined meta:name="OVERHEIDop.versieInformatie"/>
  </office:meta>
</office:document-meta>
</file>