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weg nabij 103 in Hengelo</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gemeente een aanvraag ontvangen voor een omgevingsvergunning voor het kappen van 1 eik op locatie Geerdinksweg nabij 103 in Hengelo. De aanvraag is geregistreerd onder zaaknummer O-2018-06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74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4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4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erdinksweg nabij 10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7743</meta:user-defined>
    <meta:user-defined meta:name="OVERHEIDop.GmbID/DC.identifier">gmb-2018-267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DL 13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608.26 475816.14</meta:user-defined>
    <meta:user-defined meta:name="OVERHEIDop.versieInformatie"/>
  </office:meta>
</office:document-meta>
</file>