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8-1-1">
      <style:table-column-properties style:rel-column-width="27*"/>
    </style:style>
    <style:style style:family="table-column" style:parent-style-name="colspec" style:name="id1-3-2-2-1-8-1-2">
      <style:table-column-properties style:rel-column-width="8*"/>
    </style:style>
    <style:style style:family="table-column" style:parent-style-name="colspec" style:name="id1-3-2-2-1-8-1-3">
      <style:table-column-properties style:rel-column-width="26*"/>
    </style:style>
    <style:style style:family="table-column" style:parent-style-name="colspec" style:name="id1-3-2-2-1-12-1-1">
      <style:table-column-properties style:rel-column-width="18*"/>
    </style:style>
    <style:style style:family="table-column" style:parent-style-name="colspec" style:name="id1-3-2-2-1-12-1-2">
      <style:table-column-properties style:rel-column-width="8*"/>
    </style:style>
    <style:style style:family="table-column" style:parent-style-name="colspec" style:name="id1-3-2-2-1-12-1-3">
      <style:table-column-properties style:rel-column-width="26*"/>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style:style style:family="table-column" style:parent-style-name="colspec" style:name="id1-3-2-2-1-23-1-1">
      <style:table-column-properties style:rel-column-width="14*"/>
    </style:style>
    <style:style style:family="table-column" style:parent-style-name="colspec" style:name="id1-3-2-2-1-23-1-2">
      <style:table-column-properties style:rel-column-width="8*"/>
    </style:style>
    <style:style style:family="table-column" style:parent-style-name="colspec" style:name="id1-3-2-2-1-23-1-3">
      <style:table-column-properties style:rel-column-width="9*"/>
    </style:style>
  </office:automatic-styles>
  <office:body>
    <office:text>
      <text:p text:style-name="new_page_staatscourant"/>
      <text:p text:style-name="single-kop-titel">Wijziging verordening maatschappelijke ondersteuning MVS 2018, gemeente Maassl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Bijlage 1 (Pgb-tarieven) te vervangen door:</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huishoudelijke ondersteuning</text:p>
                    <text:p text:style-name="table_al">(informeel/particulier)</text:p>
                  </table:table-cell>
                  <table:table-cell table:style-name="cell_frame_all" table:number-rows-spanned="2" table:number-columns-spanned="1">
                    <text:p text:style-name="table_al">10 lid 4 sub a</text:p>
                    <text:p text:style-name="table_al">  </text:p>
                  </table:table-cell>
                  <table:table-cell table:style-name="cell_frame_all" table:number-rows-spanned="1" table:number-columns-spanned="1">
                    <text:p text:style-name="table_al">€ 12,85 per uur (urenindicatie)</text:p>
                    <text:p text:style-name="table_al">€ 6,44 per punt (resultaatindicatie)</text:p>
                  </table:table-cell>
                </table:table-row>
                <table:table-row table:style-name="row">
                  <table:table-cell table:style-name="cell_frame_all" table:number-rows-spanned="1" table:number-columns-spanned="1">
                    <text:p text:style-name="table_al">kind-/maaltijdverzorging</text:p>
                    <text:p text:style-name="table_al">(informeel/particulier)</text:p>
                  </table:table-cell>
                  <table:table-cell table:style-name="cell_frame_all" table:number-rows-spanned="1" table:number-columns-spanned="1">
                    <text:p text:style-name="table_al">€ 3,22 per punt</text:p>
                  </table:table-cell>
                </table:table-row>
                <table:table-row table:style-name="row">
                  <table:table-cell table:style-name="cell_frame_all" table:number-rows-spanned="1" table:number-columns-spanned="1">
                    <text:p text:style-name="table_al">begeleiding/SPF (informeel/particulier niet opgeleid)</text:p>
                  </table:table-cell>
                  <table:table-cell table:style-name="cell_frame_all" table:number-rows-spanned="2" table:number-columns-spanned="1">
                    <text:p text:style-name="table_al">10 lid 4 sub b</text:p>
                    <text:p text:style-name="table_al">  </text:p>
                  </table:table-cell>
                  <table:table-cell table:style-name="cell_frame_all" table:number-rows-spanned="1" table:number-columns-spanned="1">
                    <text:p text:style-name="table_al">€ 19,58 per uur (urenindicatie)</text:p>
                    <text:p text:style-name="table_al">€ 9,79 per punt (resultaatindicatie)</text:p>
                  </table:table-cell>
                </table:table-row>
                <table:table-row table:style-name="row">
                  <table:table-cell table:style-name="cell_frame_all" table:number-rows-spanned="1" table:number-columns-spanned="1">
                    <text:p text:style-name="table_al">persoonlijke verzorging</text:p>
                    <text:p text:style-name="table_al">(informeel/particulier)</text:p>
                  </table:table-cell>
                  <table:table-cell table:style-name="cell_frame_all" table:number-rows-spanned="1" table:number-columns-spanned="1">
                    <text:p text:style-name="table_al">€ 3,26 per punt</text:p>
                  </table:table-cell>
                </table:table-row>
                <table:table-row table:style-name="row">
                  <table:table-cell table:style-name="cell_frame_all" table:number-rows-spanned="1" table:number-columns-spanned="1">
                    <text:p text:style-name="table_al">begeleiding/SPF</text:p>
                    <text:p text:style-name="table_al">(particulier opgeleid/zzp-er)</text:p>
                  </table:table-cell>
                  <table:table-cell table:style-name="cell_frame_all" table:number-rows-spanned="1" table:number-columns-spanned="1">
                    <text:p text:style-name="table_al">10 lid 4 sub c</text:p>
                  </table:table-cell>
                  <table:table-cell table:style-name="cell_frame_all" table:number-rows-spanned="1" table:number-columns-spanned="1">
                    <text:p text:style-name="table_al">€ 25,76 per uur (urenindicatie)</text:p>
                    <text:p text:style-name="table_al">€ 12,87 per punt (resultaatindicatie)</text:p>
                  </table:table-cell>
                </table:table-row>
                <table:table-row table:style-name="row">
                  <table:table-cell table:style-name="cell_frame_all" table:number-rows-spanned="1" table:number-columns-spanned="1">
                    <text:p text:style-name="table_al">huishoudelijke ondersteuning</text:p>
                    <text:p text:style-name="table_al">(zorgaanbieder)</text:p>
                  </table:table-cell>
                  <table:table-cell table:style-name="cell_frame_all" table:number-rows-spanned="6" table:number-columns-spanned="1">
                    <text:p text:style-name="table_al">10 lid 4 sub d</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25,57 per uur (urenindicatie HH1 en HH2)</text:p>
                    <text:p text:style-name="table_al">€ 12,78 per punt (resultaatindicatie basis en</text:p>
                    <text:p text:style-name="table_al">speciaal)</text:p>
                  </table:table-cell>
                </table:table-row>
                <table:table-row table:style-name="row">
                  <table:table-cell table:style-name="cell_frame_all" table:number-rows-spanned="1" table:number-columns-spanned="1">
                    <text:p text:style-name="table_al">kind-/maaltijdverzorging</text:p>
                    <text:p text:style-name="table_al">(zorgaanbieder)</text:p>
                  </table:table-cell>
                  <table:table-cell table:style-name="cell_frame_all" table:number-rows-spanned="1" table:number-columns-spanned="1">
                    <text:p text:style-name="table_al">€ 6,39 per punt</text:p>
                  </table:table-cell>
                </table:table-row>
                <table:table-row table:style-name="row">
                  <table:table-cell table:style-name="cell_frame_all" table:number-rows-spanned="1" table:number-columns-spanned="1">
                    <text:p text:style-name="table_al">begeleiding/SPF</text:p>
                    <text:p text:style-name="table_al">(zorgaanbieder)</text:p>
                  </table:table-cell>
                  <table:table-cell table:style-name="cell_frame_all" table:number-rows-spanned="1" table:number-columns-spanned="1">
                    <text:p text:style-name="table_al">€ 38,74 per uur (urenindicatie basis)</text:p>
                    <text:p text:style-name="table_al">€ 50,15 per uur (urenindicatie speciaal)</text:p>
                    <text:p text:style-name="table_al">€ 19,37 per punt (resultaatindicatie basis)</text:p>
                    <text:p text:style-name="table_al">€ 25,08 per punt (resultaatindicatie speciaal)</text:p>
                  </table:table-cell>
                </table:table-row>
                <table:table-row table:style-name="row">
                  <table:table-cell table:style-name="cell_frame_all" table:number-rows-spanned="1" table:number-columns-spanned="1">
                    <text:p text:style-name="table_al">persoonlijke verzorging</text:p>
                    <text:p text:style-name="table_al">(zorgaanbieder)</text:p>
                  </table:table-cell>
                  <table:table-cell table:style-name="cell_frame_all" table:number-rows-spanned="1" table:number-columns-spanned="1">
                    <text:p text:style-name="table_al">€ 47,84 per uur (urenindicatie)</text:p>
                    <text:p text:style-name="table_al">€ 7,46 per punt (resultaatindicatie)</text:p>
                  </table:table-cell>
                </table:table-row>
                <table:table-row table:style-name="row">
                  <table:table-cell table:style-name="cell_frame_all" table:number-rows-spanned="1" table:number-columns-spanned="1">
                    <text:p text:style-name="table_al">dagbesteding &amp; vervoer </text:p>
                    <text:p text:style-name="table_al">(zorgaanbieder)</text:p>
                  </table:table-cell>
                  <table:table-cell table:style-name="cell_frame_all" table:number-rows-spanned="1" table:number-columns-spanned="1">
                    <text:p text:style-name="table_al">categorie licht: € 39,45 per dagdeel</text:p>
                    <text:p text:style-name="table_al">categorie midden: € 50,89 per dagdeel</text:p>
                    <text:p text:style-name="table_al">categorie zwaar: € 63,62 per dagdeel</text:p>
                    <text:p text:style-name="table_al">vervoer: € 7,53 per dag</text:p>
                    <text:p text:style-name="table_al">rolstoelvervoer: € 20,59 per dag</text:p>
                  </table:table-cell>
                </table:table-row>
                <table:table-row table:style-name="row">
                  <table:table-cell table:style-name="cell_frame_all" table:number-rows-spanned="1" table:number-columns-spanned="1">
                    <text:p text:style-name="table_al">logeren</text:p>
                    <text:p text:style-name="table_al">(zorgaanbieder)</text:p>
                  </table:table-cell>
                  <table:table-cell table:style-name="cell_frame_all" table:number-rows-spanned="1" table:number-columns-spanned="1">
                    <text:p text:style-name="table_al">€ 193,20 per etmaal</text:p>
                  </table:table-cell>
                </table:table-row>
                <table:table-row table:style-name="row">
                  <table:table-cell table:style-name="cell_frame_all" table:number-rows-spanned="1" table:number-columns-spanned="1">
                    <text:p text:style-name="table_al">Beschermd wonen</text:p>
                    <text:p text:style-name="table_al">(instelling/woonvorm, cliënt betaalt zelf geen huur) </text:p>
                  </table:table-cell>
                  <table:table-cell table:style-name="cell_frame_all" table:number-rows-spanned="1" table:number-columns-spanned="1">
                    <text:p text:style-name="table_al">10 lid 4 sub e</text:p>
                  </table:table-cell>
                  <table:table-cell table:style-name="cell_frame_all" table:number-rows-spanned="1" table:number-columns-spanned="1">
                    <text:p text:style-name="table_al">Per etmaal:</text:p>
                    <text:p text:style-name="table_al">ZZP 3 GGZ-C excl. dagbesteding: € 138,62 </text:p>
                    <text:p text:style-name="table_al">ZZP 3 GGZ-C incl. dagbesteding: € 171,25</text:p>
                    <text:p text:style-name="table_al">ZZP 4 GGZ-C excl. dagbesteding: € 164,65</text:p>
                    <text:p text:style-name="table_al">ZZP 4 GGZ-C incl. dagbesteding: € 199,55</text:p>
                    <text:p text:style-name="table_al">ZZP 5 GGZ-C excl. dagbesteding: € 178,84</text:p>
                    <text:p text:style-name="table_al">ZZP 5 GGZ-C incl. dagbesteding: € 213,93</text:p>
                    <text:p text:style-name="table_al">ZZP 6 GGZ-C excl. dagbesteding: € 221,04</text:p>
                    <text:p text:style-name="table_al">ZZP 6 GGZ-C incl. dagbesteding: € 257,22</text:p>
                  </table:table-cell>
                </table:table-row>
                <table:table-row table:style-name="row">
                  <table:table-cell table:style-name="cell_frame_all" table:number-rows-spanned="1" table:number-columns-spanned="1">
                    <text:p text:style-name="table_al">Beschermd wonen</text:p>
                    <text:p text:style-name="table_al">(cliënt betaalt zelf huur)</text:p>
                  </table:table-cell>
                  <table:table-cell table:style-name="cell_frame_all" table:number-rows-spanned="1" table:number-columns-spanned="1">
                    <text:p text:style-name="table_al">10 lid 4 sub f</text:p>
                  </table:table-cell>
                  <table:table-cell table:style-name="cell_frame_all" table:number-rows-spanned="1" table:number-columns-spanned="1">
                    <text:p text:style-name="table_al">Per etmaal:</text:p>
                    <text:p text:style-name="table_al">Per etmaal:</text:p>
                    <text:p text:style-name="table_al">ZZP 3 GGZ-C excl. dagbesteding: € 107,40</text:p>
                    <text:p text:style-name="table_al">ZZP 3 GGZ-C incl. dagbesteding: € 140,04</text:p>
                    <text:p text:style-name="table_al">ZZP 4 GGZ-C excl. dagbesteding: € 128,05</text:p>
                    <text:p text:style-name="table_al">ZZP 4 GGZ-C incl. dagbesteding: € 155,67</text:p>
                    <text:p text:style-name="table_al">ZZP 5 GGZ-C excl. dagbesteding: € 138,89</text:p>
                    <text:p text:style-name="table_al">ZZP 5 GGZ-C incl. dagbesteding: € 166,68</text:p>
                    <text:p text:style-name="table_al">ZZP 6 GGZ-C excl. dagbesteding: € 172,56</text:p>
                    <text:p text:style-name="table_al">ZZP 6 GGZ-C incl. dagbesteding: € 201,18 </text:p>
                  </table:table-cell>
                </table:table-row>
                <table:table-row table:style-name="row">
                  <table:table-cell table:style-name="cell_frame_all" table:number-rows-spanned="1" table:number-columns-spanned="1">
                    <text:p text:style-name="table_al">verhuizen</text:p>
                  </table:table-cell>
                  <table:table-cell table:style-name="cell_frame_all" table:number-rows-spanned="1" table:number-columns-spanned="1">
                    <text:p text:style-name="table_al">10 lid 4 sub g</text:p>
                  </table:table-cell>
                  <table:table-cell table:style-name="cell_frame_all" table:number-rows-spanned="1" table:number-columns-spanned="1">
                    <text:p text:style-name="table_al">€ 1.550,00</text:p>
                  </table:table-cell>
                </table:table-row>
                <table:table-row table:style-name="row">
                  <table:table-cell table:style-name="cell_frame_all" table:number-rows-spanned="1" table:number-columns-spanned="1">
                    <text:p text:style-name="table_al">primaat verhuizen</text:p>
                  </table:table-cell>
                  <table:table-cell table:style-name="cell_frame_all" table:number-rows-spanned="1" table:number-columns-spanned="1">
                    <text:p text:style-name="table_al">10 lid 4 sub h</text:p>
                  </table:table-cell>
                  <table:table-cell table:style-name="cell_frame_all" table:number-rows-spanned="1" table:number-columns-spanned="1">
                    <text:p text:style-name="table_al">€ 3.100,00</text:p>
                  </table:table-cell>
                </table:table-row>
                <table:table-row table:style-name="row">
                  <table:table-cell table:style-name="cell_frame_all" table:number-rows-spanned="1" table:number-columns-spanned="1">
                    <text:p text:style-name="table_al">taxi</text:p>
                  </table:table-cell>
                  <table:table-cell table:style-name="cell_frame_all" table:number-rows-spanned="2" table:number-columns-spanned="1">
                    <text:p text:style-name="table_al">10 lid 4 sub j</text:p>
                    <text:p text:style-name="table_al">  </text:p>
                  </table:table-cell>
                  <table:table-cell table:style-name="cell_frame_all" table:number-rows-spanned="1" table:number-columns-spanned="1">
                    <text:p text:style-name="table_al">maximaal € 1.650,00 per kalenderjaar</text:p>
                  </table:table-cell>
                </table:table-row>
                <table:table-row table:style-name="row">
                  <table:table-cell table:style-name="cell_frame_all" table:number-rows-spanned="1" table:number-columns-spanned="1">
                    <text:p text:style-name="table_al">rolstoeltaxi</text:p>
                  </table:table-cell>
                  <table:table-cell table:style-name="cell_frame_all" table:number-rows-spanned="1" table:number-columns-spanned="1">
                    <text:p text:style-name="table_al">maximaal € 2.125,00 per kalenderjaar</text:p>
                  </table:table-cell>
                </table:table-row>
                <table:table-row table:style-name="row">
                  <table:table-cell table:style-name="cell_frame_all" table:number-rows-spanned="1" table:number-columns-spanned="1">
                    <text:p text:style-name="table_al">sportvoorziening </text:p>
                  </table:table-cell>
                  <table:table-cell table:style-name="cell_frame_all" table:number-rows-spanned="1" table:number-columns-spanned="1">
                    <text:p text:style-name="table_al">10 lid 4 sub l</text:p>
                  </table:table-cell>
                  <table:table-cell table:style-name="cell_frame_all" table:number-rows-spanned="1" table:number-columns-spanned="1">
                    <text:p text:style-name="table_al">€ 3895,00 (afschrijving 3 jaar)</text:p>
                  </table:table-cell>
                </table:table-row>
              </table:table>
              <text:p text:style-name="table_bottom"/>
            </text:section>
            <text:p text:style-name="al"/>
            <text:p text:style-name="al">B</text:p>
            <text:p text:style-name="al">Bijlage 2 (Bijdrage in de kosten van algemene - en maatwerkvoorzieningen) te vervangen door:</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3" table:number-columns-spanned="1">
                    <text:p text:style-name="table_al">11 lid 1</text:p>
                    <text:p text:style-name="table_al"/>
                    <text:p text:style-name="table_al"/>
                  </table:table-cell>
                  <table:table-cell table:style-name="cell_frame_all" table:number-rows-spanned="1" table:number-columns-spanned="1">
                    <text:p text:style-name="table_al">€ 27,50 per uur</text:p>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Bezorgkosten tot aan de deur: € 6,12 per keer</text:p>
                    <text:p text:style-name="table_al"/>
                    <text:p text:style-name="table_al">Badhanddoek (50x100 cm): € 0,35 per stuk</text:p>
                    <text:p text:style-name="table_al">Washand: € 0,19 per stuk</text:p>
                    <text:p text:style-name="table_al">Dekbedovertrek: € 1,84 per stuk</text:p>
                    <text:p text:style-name="table_al">Hoeslaken: € 1,38 per stuk</text:p>
                    <text:p text:style-name="table_al">Laken: € 0,87 per stuk</text:p>
                    <text:p text:style-name="table_al">Kussensloop: € 0,41 per stuk</text:p>
                    <text:p text:style-name="table_al">Keukenhand- en theedoek: € 0,32 per stuk</text:p>
                    <text:p text:style-name="table_al">Tafellaken: € 1,40 per stuk</text:p>
                    <text:p text:style-name="table_al">Zakdoek: € 0,27 per stuk</text:p>
                    <text:p text:style-name="table_al">Bustehouder (BH): € 0,38 per stuk</text:p>
                    <text:p text:style-name="table_al">Panty: € 0,38 per stuk</text:p>
                    <text:p text:style-name="table_al">Rok: € 1,69 per stuk</text:p>
                    <text:p text:style-name="table_al">Onderbroek: € 0,33 per stuk</text:p>
                    <text:p text:style-name="table_al">Onderhemd: € 0,33 per stuk</text:p>
                    <text:p text:style-name="table_al">Overhemd/blouse: € 1,60 per stuk</text:p>
                    <text:p text:style-name="table_al">Pantalon/broek: € 1,70 per stuk</text:p>
                    <text:p text:style-name="table_al">Pyjamadeel/Nachtjapon: € 0,96 per stuk/deel</text:p>
                    <text:p text:style-name="table_al">Sokken: € 0,53 per paar</text:p>
                    <text:p text:style-name="table_al">Trui/vest: € 1,46 per stuk</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Opstaptarief: € 4,00 + kilometertarief: € 2,00</text:p>
                    <text:p text:style-name="table_al">Minimumtarief per rit: € 10,00</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11 lid 2</text:p>
                  </table:table-cell>
                  <table:table-cell table:style-name="cell_frame_all" table:number-rows-spanned="1" table:number-columns-spanned="1">
                    <text:p text:style-name="table_al">€ 5,00 per uur </text:p>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11 lid 3</text:p>
                  </table:table-cell>
                  <table:table-cell table:style-name="cell_frame_all" table:number-rows-spanned="1" table:number-columns-spanned="1">
                    <text:p text:style-name="table_al">1 persoon: € 5,00 per week </text:p>
                    <text:p text:style-name="table_al">2 personen: € 7,00 per week </text:p>
                    <text:p text:style-name="table_al">3 (of meer) personen: € 9,00 per week</text:p>
                    <text:p text:style-name="table_al">ongehuwde personen/alleenstaanden tot pensioenleeftijd </text:p>
                    <text:p text:style-name="table_al"> € 21.825,00;</text:p>
                    <text:p text:style-name="table_al">ongehuwde personen/alleenstaanden na pensioenleeftijd </text:p>
                    <text:p text:style-name="table_al"> € 19.791,00;</text:p>
                    <text:p text:style-name="table_al">alleenstaande ouder tot pensioenleeftijd € 27.255,00;</text:p>
                    <text:p text:style-name="table_al">alleenstaande ouder na pensioenleeftijd € 24.989,00;</text:p>
                    <text:p text:style-name="table_al">gehuwden personen tot pensioenleeftijd € 28.350,00;</text:p>
                    <text:p text:style-name="table_al">gehuwden personen na pensioenleeftijd € 27.240,00.</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11 lid 4</text:p>
                  </table:table-cell>
                  <table:table-cell table:style-name="cell_frame_all" table:number-rows-spanned="1" table:number-columns-spanned="1">
                    <text:p text:style-name="table_al">
                      <text:span text:style-name="nadrukondlijn">Bestemmingen binnen MVS: </text:span>
                    </text:p>
                    <text:p text:style-name="table_al">Opstaptarief: € 0,90</text:p>
                    <text:p text:style-name="table_al">+ kilometertarief: € 0,14 </text:p>
                    <text:p text:style-name="table_al">Minimumtarief per rit: € 1,30</text:p>
                    <text:p text:style-name="table_al">
                      <text:span text:style-name="nadrukondlijn">Bestemmingen buiten MVS: </text:span>
                    </text:p>
                    <text:p text:style-name="table_al">Opstaptarief: € 0,90 </text:p>
                    <text:p text:style-name="table_al">+ kilometertarief: € 0,28</text:p>
                    <text:p text:style-name="table_al">Minimumtarief per rit: € 1,80.</text:p>
                  </table:table-cell>
                </table:table-row>
                <table:table-row table:style-name="row">
                  <table:table-cell table:style-name="cell_frame_all" table:number-rows-spanned="1" table:number-columns-spanned="1">
                    <text:p text:style-name="table_al">Huishoudelijke ondersteuning</text:p>
                    <text:p text:style-name="table_al">(Zorg in Natura en pgb)</text:p>
                  </table:table-cell>
                  <table:table-cell table:style-name="cell_frame_all" table:number-rows-spanned="4" table:number-columns-spanned="1">
                    <text:p text:style-name="table_al">11 lid 6 </text:p>
                    <text:p text:style-name="table_al"/>
                    <text:p text:style-name="table_al"/>
                    <text:p text:style-name="table_al"/>
                  </table:table-cell>
                  <table:table-cell table:style-name="cell_frame_all" table:number-rows-spanned="1" table:number-columns-spanned="1">
                    <text:p text:style-name="table_al">
                      <text:span text:style-name="nadrukondlijn">Urenindicatie:</text:span>
                    </text:p>
                    <text:p text:style-name="table_al">categorie HH1: € 21,00 per uur </text:p>
                    <text:p text:style-name="table_al">categorie HH2: € 23,00 per uur </text:p>
                    <text:p text:style-name="table_al">
                      <text:span text:style-name="nadrukondlijn">Resultaatindicatie</text:span>
                    </text:p>
                    <text:p text:style-name="table_al">ondersteuning licht: € 15,00 per week </text:p>
                    <text:p text:style-name="table_al">ondersteuning midden en middelzwaar: € 30,00 per </text:p>
                    <text:p text:style-name="table_al"> week;</text:p>
                    <text:p text:style-name="table_al">ondersteuning zwaar: € 60,00 per week;</text:p>
                    <text:p text:style-name="table_al">ondersteuning extra zwaar: € 75,00 per week. </text:p>
                  </table:table-cell>
                </table:table-row>
                <table:table-row table:style-name="row">
                  <table:table-cell table:style-name="cell_frame_all" table:number-rows-spanned="1" table:number-columns-spanned="1">
                    <text:p text:style-name="table_al">Begeleiding/ondersteuning SPF</text:p>
                    <text:p text:style-name="table_al">(Zorg in Natura en pgb)</text:p>
                  </table:table-cell>
                  <table:table-cell table:style-name="cell_frame_all" table:number-rows-spanned="1" table:number-columns-spanned="1">
                    <text:p text:style-name="table_al">
                      <text:span text:style-name="nadrukondlijn">Urenindicatie:</text:span>
                    </text:p>
                    <text:p text:style-name="table_al">€ 14,20 per uur </text:p>
                    <text:p text:style-name="table_al">
                      <text:span text:style-name="nadrukondlijn">Resultaatindicatie</text:span>
                    </text:p>
                    <text:p text:style-name="table_al">ondersteuning licht: € 18,00 per week </text:p>
                    <text:p text:style-name="table_al">ondersteuning midden t/m extra zwaar: € 36,00 per week </text:p>
                  </table:table-cell>
                </table:table-row>
                <table:table-row table:style-name="row">
                  <table:table-cell table:style-name="cell_frame_all" table:number-rows-spanned="1" table:number-columns-spanned="1">
                    <text:p text:style-name="table_al">Dagbesteding</text:p>
                    <text:p text:style-name="table_al">(Zorg in Natura en pgb)</text:p>
                  </table:table-cell>
                  <table:table-cell table:style-name="cell_frame_all" table:number-rows-spanned="1" table:number-columns-spanned="1">
                    <text:p text:style-name="table_al">€ 14,20 per dagdeel</text:p>
                  </table:table-cell>
                </table:table-row>
                <table:table-row table:style-name="row">
                  <table:table-cell table:style-name="cell_frame_all" table:number-rows-spanned="1" table:number-columns-spanned="1">
                    <text:p text:style-name="table_al">Logeren</text:p>
                    <text:p text:style-name="table_al">(Zorg in Natura en pgb)</text:p>
                  </table:table-cell>
                  <table:table-cell table:style-name="cell_frame_all" table:number-rows-spanned="1" table:number-columns-spanned="1">
                    <text:p text:style-name="table_al">€ 31,00 per etmaal</text:p>
                  </table:table-cell>
                </table:table-row>
                <table:table-row table:style-name="row">
                  <table:table-cell table:style-name="cell_frame_all" table:number-rows-spanned="1" table:number-columns-spanned="1">
                    <text:p text:style-name="table_al">Inkomensbedragen Uitvoeringsbesluit Wmo 2015</text:p>
                  </table:table-cell>
                  <table:table-cell table:style-name="cell_frame_all" table:number-rows-spanned="1" table:number-columns-spanned="1">
                    <text:p text:style-name="table_al">11 lid 8</text:p>
                  </table:table-cell>
                  <table:table-cell table:style-name="cell_frame_all" table:number-rows-spanned="1" table:number-columns-spanned="1">
                    <text:p text:style-name="table_al">Ongehuwde cliënt die de pensioengerechtigde leeftijd</text:p>
                    <text:p text:style-name="table_al">nog niet heeft bereikt: € 26.027,00;</text:p>
                    <text:p text:style-name="table_al">Ongehuwde cliënt die de pensioengerechtigde leeftijd</text:p>
                    <text:p text:style-name="table_al"> heeft bereikt: € 19.588,00;</text:p>
                    <text:p text:style-name="table_al">Gehuwde cliënt waar één of beiden de pensioen-</text:p>
                    <text:p text:style-name="table_al"> gerechtigde leeftijd nog niet hebben bereikt: </text:p>
                    <text:p text:style-name="table_al"> € 40.249,00</text:p>
                    <text:p text:style-name="table_al">Gehuwde cliënt waar beiden de pensioengerechtigde </text:p>
                    <text:p text:style-name="table_al">leeftijd hebben bereikt: € 27.053,00.</text:p>
                  </table:table-cell>
                </table:table-row>
              </table:table>
              <text:p text:style-name="table_bottom"/>
            </text:section>
            <text:p text:style-name="al"/>
            <text:p text:style-name="al">C</text:p>
            <text:p text:style-name="al">Bijlage 3 (Tegemoetkoming meerkosten) te vervangen door:</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Inkomensgrens</text:p>
                  </table:table-cell>
                  <table:table-cell table:style-name="cell_frame_all" table:number-rows-spanned="1" table:number-columns-spanned="1">
                    <text:p text:style-name="table_al">16 lid 1</text:p>
                  </table:table-cell>
                  <table:table-cell table:style-name="cell_frame_all" table:number-rows-spanned="1" table:number-columns-spanned="1">
                    <text:p text:style-name="table_al">ongehuwde personen/alleenstaanden tot pensioenleeftijd </text:p>
                    <text:p text:style-name="table_al">€ 18.915,00;</text:p>
                    <text:p text:style-name="table_al">ongehuwde personen/alleenstaanden na pensioenleeftijd </text:p>
                    <text:p text:style-name="table_al"> € 17.152,00;</text:p>
                    <text:p text:style-name="table_al">alleenstaande ouder tot pensioenleeftijd € 23.621,00;</text:p>
                    <text:p text:style-name="table_al">alleenstaande ouder na pensioenleeftijd € 21.656,00;</text:p>
                    <text:p text:style-name="table_al">gehuwden personen tot pensioenleeftijd € 24.570,00;</text:p>
                    <text:p text:style-name="table_al">gehuwden personen na pensioenleeftijd € 23.608,00.</text:p>
                  </table:table-cell>
                </table:table-row>
                <table:table-row table:style-name="row">
                  <table:table-cell table:style-name="cell_frame_all" table:number-rows-spanned="2" table:number-columns-spanned="1">
                    <text:p text:style-name="table_al">Tegemoetkoming</text:p>
                    <text:p text:style-name="table_al"/>
                  </table:table-cell>
                  <table:table-cell table:style-name="cell_frame_all" table:number-rows-spanned="1" table:number-columns-spanned="1">
                    <text:p text:style-name="table_al">16 lid 2 sub a</text:p>
                  </table:table-cell>
                  <table:table-cell table:style-name="cell_frame_all" table:number-rows-spanned="1" table:number-columns-spanned="1">
                    <text:p text:style-name="table_al">€ 200,00 per kalenderjaar</text:p>
                  </table:table-cell>
                </table:table-row>
                <table:table-row table:style-name="row">
                  <table:table-cell table:style-name="cell_frame_all" table:number-rows-spanned="1" table:number-columns-spanned="1">
                    <text:p text:style-name="table_al">16 lid 2 sub b</text:p>
                  </table:table-cell>
                  <table:table-cell table:style-name="cell_frame_all" table:number-rows-spanned="1" table:number-columns-spanned="1">
                    <text:p text:style-name="table_al">€ 200,00 per kalenderjaar</text:p>
                  </table:table-cell>
                </table:table-row>
              </table:table>
              <text:p text:style-name="table_bottom"/>
            </text:section>
            <text:p text:style-name="al"/>
            <text:p text:style-name="al">D</text:p>
            <text:p text:style-name="al">De toelichting op artikel 11 van de verordening wordt gewijzigd als volgt:</text:p>
            <text:p text:style-name="al"/>
            <text:p text:style-name="al">
            <text:span text:style-name="nadrukvet">Artikel 11. Bijdrage in de kosten van algemene - en maatwerkvoorzieningen </text:span>
          </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In dat geval is verwijzing naar de bijzondere bijstand niet mogelijk en komt de cliënt – als de ondersteuning noodzakelijk is – in aanmerking voor een maatwerkvoorziening. De hoogte van de eigen bijdrage voor een maatwerkvoorziening wordt door het CAK vastgesteld en opgelegd op basis van het individuele inkomen en vermogen.</text:p>
            <text:p text:style-name="al">Artikel 11, lid 1 tot en met 4, geeft uitvoering aan artikel 2.1.4, eerste lid, aanhef en onder a, van de wet. Hierbij wordt gebruik gemaakt van de in artikel 2.1.4, tweede lid, aanhef, van de wet geboden mogelijk om de hoogte van de bijdrage voor de verschillende soorten van voorzieningen vast te stellen (eerste lid). Ook wordt gebruik gemaakt van de in artikel 2.1.4, tweede lid, aanhef en onder a, van de wet geboden mogelijkheid om te bepalen dat voor bepaalde groepen een korting op de bijdrage van toepassing is (tweede, derde en vierde lid).</text:p>
            <text:p text:style-name="al">De regio MVS heeft sinds 1 april 2015 een was- en strijkservice. De was- en strijkservice is een algemene voorziening en deze is voorliggend op ondersteuning bij het voeren van een huishouden voor de wastaken. Voor cliënten met een langdurige beperking die structureel zijn aangewezen op de was- en strijkservice en die een laag inkomen hebben, kan de bijdrage in de kosten van deze algemene voorziening, die is vastgesteld op de kostprijs, te hoog zijn. Om deze cliënten tegemoet te komen, komen zij in aanmerking voor een gereduceerd tarief, welke op basis van de NIBUD-kostprijs voor het thuis wassen, drogen en strijken is vastgesteld. Het tarief dat betaald moet worden hangt af van het aantal personen binnen een huishouden. Er zit aan de was- en strijkservice een limiet van 5 kilo wasgoed per persoon per week (uitzondering met toestemming). De volgende bedragen en aantallen zijn op basis van het NIBUD (2018) aangehouden:</text:p>
            <text:list text:style-name="id1-3-2-2-1-21">
              <text:list-item text:style-override="id1-3-2-2-1-21-1">
                <text:number>-</text:number>
                <text:p text:style-name="al">Een 40° was kost € 0,81 (inclusief stroom, water, wasmiddel en afschrijving).</text:p>
              </text:list-item>
              <text:list-item text:style-override="id1-3-2-2-1-21-2">
                <text:number>-</text:number>
                <text:p text:style-name="al">Een 60° was kost € 0,91.</text:p>
              </text:list-item>
              <text:list-item text:style-override="id1-3-2-2-1-21-3">
                <text:number>-</text:number>
                <text:p text:style-name="al">Een droger kost € 1,20 per keer (inclusief stroom en afschrijving)</text:p>
              </text:list-item>
              <text:list-item text:style-override="id1-3-2-2-1-21-4">
                <text:number>-</text:number>
                <text:p text:style-name="al">Strijk (stroom/afschrijving en alleen het hoogst noodzakelijke strijkwerk) € 0,12 per was</text:p>
              </text:list-item>
              <text:list-item text:style-override="id1-3-2-2-1-21-5">
                <text:number>-</text:number>
                <text:p text:style-name="al">1 persoon: 1 maal 40 en 1 maal 60 graden was, 2 keer drogen en 2 keer strijk</text:p>
              </text:list-item>
              <text:list-item text:style-override="id1-3-2-2-1-21-6">
                <text:number>-</text:number>
                <text:p text:style-name="al">2 personen: 2 maal 40 en 1 maal 60 gaden was, 3 keer drogen en 3 keer strijk</text:p>
              </text:list-item>
              <text:list-item text:style-override="id1-3-2-2-1-21-7">
                <text:number>-</text:number>
                <text:p text:style-name="al">3 of meer personen: 2 maal 40 en 2 maal 60 graden was, 4 keer drogen en 4 keer strijk</text:p>
              </text:list-item>
            </text:list>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Huishouden</text:span>
                    </text:p>
                  </table:table-cell>
                  <table:table-cell table:style-name="entry" table:number-rows-spanned="1" table:number-columns-spanned="1">
                    <text:p text:style-name="table_al">
                      <text:span text:style-name="nadrukvet">Kosten per week</text:span>
                    </text:p>
                  </table:table-cell>
                  <table:table-cell table:style-name="entry" table:number-rows-spanned="1" table:number-columns-spanned="1">
                    <text:p text:style-name="table_al">
                      <text:span text:style-name="nadrukvet">Redelijk prijs </text:span>
                    </text:p>
                  </table:table-cell>
                </table:table-row>
                <table:table-row table:style-name="row">
                  <table:table-cell table:style-name="entry" table:number-rows-spanned="1" table:number-columns-spanned="1">
                    <text:p text:style-name="table_al">1 persoon</text:p>
                  </table:table-cell>
                  <table:table-cell table:style-name="entry" table:number-rows-spanned="1" table:number-columns-spanned="1">
                    <text:p text:style-name="table_al">€ 4,36</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 personen</text:p>
                  </table:table-cell>
                  <table:table-cell table:style-name="entry" table:number-rows-spanned="1" table:number-columns-spanned="1">
                    <text:p text:style-name="table_al">€ 6,49</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 of meer personen</text:p>
                  </table:table-cell>
                  <table:table-cell table:style-name="entry" table:number-rows-spanned="1" table:number-columns-spanned="1">
                    <text:p text:style-name="table_al">€ 8,72</text:p>
                  </table:table-cell>
                  <table:table-cell table:style-name="entry" table:number-rows-spanned="1" table:number-columns-spanned="1">
                    <text:p text:style-name="table_al">€ 9,00</text:p>
                  </table:table-cell>
                </table:table-row>
              </table:table>
              <text:p text:style-name="table_bottom"/>
            </text:section>
            <text:p text:style-name="al"/>
            <text:p text:style-name="al">Artikel 11, lid 4 tot en met 11, geeft uitvoering aan de artikelen 2.1.4, eerste lid, aanhef en onder b, tweede lid, aanhef en onder b, en het derde en zevende lid, en 2.1.5, eerste lid, van de wet. Hierbij wordt gebruik gemaakt van de in artikel 3.8, tweede lid, van het Uitvoeringsbesluit Wmo 2015 geboden mogelijk om de bijdrage voor de in artikel 3.8, eerste lid, van dat besluit genoemde categorieën personen te verlagen (zie het achtste lid).]</text:p>
            <text:p text:style-name="al">Het totaal van de bijdragen in de kosten van maatwerkvoorzieningen dan wel pgb’s is gelimiteerd tot een bedrag gelijk aan de kostprijs van de voorzieningen (deze limitering volgt uit artikel 2.1.4, derde lid, eerste zin, van de wet). Een bijdrage ter hoogte van de kostprijs is verschuldigd als dat bedrag lager is dan het overeenkomstig hoofdstuk 3 van het Uitvoeringsbesluit Wmo 2015 en het achtste lid berekende maximum. Als dat maximum echter lager is dan de kostprijs, dan is een bijdrage overeenkomstig het op grond van het Uitvoeringsbesluit Wmo 2015 en het achtste lid berekende maximum verschuldigd. </text:p>
            <text:p text:style-name="al">De wet verplicht tot het vaststellen van de kostprijs van een maatwerkvoorziening (artikel 2.1.4, derde lid, tweede zin). Dat kan op drie manieren en deze zijn vastgelegd in de drie onderdelen van het zevende lid, onder 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6773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3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3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maatschappelijke ondersteuning MVS 2018, gemeente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32</meta:user-defined>
    <meta:user-defined meta:name="OVERHEIDop.GmbID/DC.identifier">gmb-2018-267732</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Maassluis</meta:user-defined>
    <meta:user-defined meta:name="DC.source">artikel 2.1.3 Wet maatschappelijke ondersteuning 2015;1.0:v:BWBR0035362&amp;artikel=2.1.3</meta:user-defined>
    <meta:user-defined meta:name="DC.source">artikel 2.1.4 lid 1 Wet maatschappelijke ondersteuning 2015;1.0:v:BWBR0035362&amp;artikel=2.1.4</meta:user-defined>
    <meta:user-defined meta:name="DC.source">artikel 2.1.4 lid 2 Wet maatschappelijke ondersteuning 2015;1.0:v:BWBR0035362&amp;artikel=2.1.4</meta:user-defined>
    <meta:user-defined meta:name="DC.source">artikel 2.1.4 lid 3 Wet maatschappelijke ondersteuning 2015;1.0:v:BWBR0035362&amp;artikel=2.1.4</meta:user-defined>
    <meta:user-defined meta:name="DC.source">artikel 2.1.4 lid 7 Wet maatschappelijke ondersteuning 2015;1.0:v:BWBR0035362&amp;artikel=2.1.4</meta:user-defined>
    <meta:user-defined meta:name="DC.source">artikel 2.1.5 lid 1 Wet maatschappelijke ondersteuning 2015;1.0:v:BWBR0035362&amp;artikel=2.1.5</meta:user-defined>
    <meta:user-defined meta:name="DC.source">artikel 2.1.6 Wet maatschappelijke ondersteuning 2015;1.0:v:BWBR0035362&amp;artikel=2.1.5</meta:user-defined>
    <meta:user-defined meta:name="DC.source">artikel 2.1.7 Wet maatschappelijke ondersteuning 2015;1.0:v:BWBR0035362&amp;artikel=2.1.7</meta:user-defined>
    <meta:user-defined meta:name="DC.source">artikel 2.3.6 lid 4 Wet maatschappelijke ondersteuning 2015;1.0:v:BWBR0035362&amp;artikel=2.3.6</meta:user-defined>
    <meta:user-defined meta:name="DC.source">artikel 2.6.6 lid 1 Wet maatschappelijke ondersteuning 2015;1.0:v:BWBR0035362&amp;artikel=2.6.6</meta:user-defined>
    <meta:user-defined meta:name="DC.source">artikel 3.8 lid 2 Uitvoeringsbesluit Wmo 2015;1.0:v:BWBR0035733&amp;artikel=3.8</meta:user-defined>
    <meta:user-defined meta:name="DC.source">artikel 5.4 Uitvoeringsbesluit Wmo 2015;1.0:v:BWBR0035733&amp;artikel=5.4</meta:user-defined>
    <meta:user-defined meta:name="DC.source">artikel 149 Gemeentewet;1.0:v:BWBR0005416&amp;artikel=149</meta:user-defined>
    <meta:user-defined meta:name="DC.source">artikel 156 Gemeentewet;1.0:v:BWBR0005416&amp;artikel=156</meta:user-defined>
    <meta:user-defined meta:name="DCTERMS.alternative">Verordening maatschappelijke ondersteuning MVS 2018</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12-21</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betreftRegeling">CVDR475309_2</meta:user-defined>
    <meta:user-defined meta:name="OVERHEIDop.versieInformatie"/>
  </office:meta>
</office:document-meta>
</file>