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weg 1B 0009 te Velsen-Noord, gebruiken van 4e verdieping voor operatie- en verpleegkamers, plaatsen dakopbouw met luchtbehandeling, vervangen entreeluifel, veranderen trappenhuis en liftschacht (verbreden, verhogen,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Leeghwaterweg 1B 0009, gebruiken van 4e verdieping voor operatie- en verpleegkamers, plaatsen dakopbouw met luchtbehandeling, vervangen entreeluifel, veranderen trappenhuis en liftschacht (verbreden, verhogen, gevelbekleding) (06/12/2018) 10141-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72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hwaterweg 1B 0009 te Velsen-Noord, gebruiken van 4e verdieping voor operatie- en verpleegkamers, plaatsen dakopbouw met luchtbehandeling, vervangen entreeluifel, veranderen trappenhuis en liftschacht (verbreden, verhogen, gevelbekl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9</meta:user-defined>
    <meta:user-defined meta:name="OVERHEIDop.GmbID/DC.identifier">gmb-2018-267729</meta:user-defined>
    <meta:user-defined meta:name="OVERHEID.TaxonomieBeleidsagenda/OVERHEID.category">Huisvesting | Organisatie en beleid</meta:user-defined>
    <meta:user-defined meta:name="OVERHEIDop.referentienummer">1014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A 1 0002</meta:user-defined>
    <meta:user-defined meta:name="OVERHEIDop.woonplaats">Velsen-Noord</meta:user-defined>
    <meta:user-defined meta:name="OVERHEIDop.straatnaam">Leeghwat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378 498776</meta:user-defined>
    <meta:user-defined meta:name="OVERHEIDop.versieInformatie"/>
  </office:meta>
</office:document-meta>
</file>