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randzeilwedstrijden, strand zone 2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p text:style-name="common-al">IJmuiden: Strandzeilwedstrijden, op 5 januari 2019 van 08:00 tot 14:00 uur, 19 januari 2019 van 07:00 tot 14:00 uur, 2 februari 2019 van 07:00 tot 14:00 uur, 9 februari 2019 van 10:00 tot 17:00 uur, 23 februari 2019 van 10:00 tot 17:00 uur, 9 maart 2019 van 09:00 tot 16:00 uur, 23 maart 2019 van 08:00 tot 16:00 uur, locatie: strand zone 2 IJmuiden (05/12/2018) 19173-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7722</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2</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22</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trandzeilwedstrijden, strand zone 2 te IJ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22</meta:user-defined>
    <meta:user-defined meta:name="OVERHEIDop.GmbID/DC.identifier">gmb-2018-267722</meta:user-defined>
    <meta:user-defined meta:name="OVERHEID.TaxonomieBeleidsagenda/OVERHEID.category">Cultuur en recreatie | Organisatie en beleid</meta:user-defined>
    <meta:user-defined meta:name="OVERHEIDop.referentienummer">1917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4</meta:user-defined>
    <meta:user-defined meta:name="OVERHEIDop.woonplaats">IJmuiden</meta:user-defined>
    <meta:user-defined meta:name="OVERHEIDop.straatnaam">Venusschelpenpad</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98634 496409</meta:user-defined>
    <meta:user-defined meta:name="OVERHEIDop.versieInformatie"/>
  </office:meta>
</office:document-meta>
</file>