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erlerweg 11 in Vierakker, het saneren van asbest golfplaten en vlakke platen van een schuur</text:p>
      <text:section text:name="zakelijke-mededeling_id1-3-2" text:style-name="zakelijke-mededeling">
        <text:section text:name="zakelijke-mededeling-tekst_id1-3-2-1" text:style-name="zakelijke-mededeling-tekst">
          <text:section text:name="tekst_id1-3-2-1-1" text:style-name="tekst">
            <text:p text:style-name="common-al">Op 29 november 2018 heeft de gemeente Bronckhorst een melding ontvangen voor het saneren van asbest golfplaten en vlakke platen van een schuur aan de Heerlerweg 11 in Vierakker. De melding is geregistreerd onder kenmerk 18769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72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2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2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erlerweg 11 in Vierakker, het saneren van asbest golfplaten en vlakke pla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21</meta:user-defined>
    <meta:user-defined meta:name="OVERHEIDop.GmbID/DC.identifier">gmb-2018-267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G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1666</meta:user-defined>
    <meta:user-defined meta:name="OVERHEID.EPSG28992/DC.spatial">213209 457151</meta:user-defined>
    <meta:user-defined meta:name="OVERHEID.EPSG28992/DC.spatial">213200.9 457166.63</meta:user-defined>
    <meta:user-defined meta:name="OVERHEIDop.versieInformatie"/>
  </office:meta>
</office:document-meta>
</file>