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5 december 2017; </text:p>
            <text:p text:style-name="al"/>
            <text:p text:style-name="al">gelet op de artikelen 8a, eerste lid, aanhef en onder a, c, d en e, en tweede lid, en 10b, vijfde en zevende lid, van de Participatiewet;</text:p>
            <text:p text:style-name="al"/>
            <text:p text:style-name="al">B e s l u i t :</text:p>
            <text:p text:style-name="al"/>
            <text:p text:style-name="al">vast te stellen de navolgende: </text:p>
            <text:p text:style-name="al"/>
            <text:p text:style-name="al">Re-integratieverordening Participatiewet gemeente Edam-Volenda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ze verordening en de daarop rustende bepalingen wordt verstaan onder:</text:p>
              <text:list text:style-name="id1-3-2-2-1-2-3">
                <text:list-item text:style-override="id1-3-2-2-1-2-3-1">
                  <text:number>a.</text:number>
                  <text:p text:style-name="al">beschut werk: werk in een beschutte omgeving en onder aangepaste omstandigheden als bedoeld in artikel 10b van de wet;</text:p>
                </text:list-item>
                <text:list-item text:style-override="id1-3-2-2-1-2-3-2">
                  <text:number>b.</text:number>
                  <text:p text:style-name="al">doelgroep: personen als bedoeld in artikel 7, eerste lid, onder a, van de wet;</text:p>
                </text:list-item>
                <text:list-item text:style-override="id1-3-2-2-1-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4">
                  <text:number>d.</text:number>
                  <text:p text:style-name="al">wet: Participatiewet;</text:p>
                </text:list-item>
                <text:list-item text:style-override="id1-3-2-2-1-2-3-5">
                  <text:number>e.</text:number>
                  <text:p text:style-name="al">scholings-begeleidingsvoucher: een vorm van subsidie om scholing en/of begeleiding mogelijk te maken;</text:p>
                </text:list-item>
                <text:list-item text:style-override="id1-3-2-2-1-2-3-6">
                  <text:number>f.</text:number>
                  <text:p text:style-name="al">zelfstandige activiteiten van geringe omvang: het verrichten van arbeid in eigen bedrijf of zelfstandig beroep waarbij niet wordt voldaan aan het urencriterium als bedoeld in artikel 3.6. van de Wet inkomstenbelasting 2001.</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 of subsidieplafonds</text:p>
              <text:list text:style-name="id1-3-2-2-2-2-2">
                <text:list-item text:style-override="id1-3-2-2-2-2-2">
                  <text:number>1.</text:number>
                  <text:p text:style-name="al">Het college en de raad kunnen een of meer budget- of subsidieplafonds voor de verschillende voorzieningen vaststellen. Een vastgesteld budget- of subsidieplafond vormt een weigeringsgrond bij de aanspraak op een specifieke voorziening.</text:p>
                </text:list-item>
                <text:list-item text:style-override="id1-3-2-2-2-2-3">
                  <text:number>2.</text:number>
                  <text:p text:style-name="al">Het college kan een plafond instellen voor het aantal personen dat in aanmerking komt voor een specifieke voorziening.</text:p>
                </text:list-item>
              </text:list>
            </text:section>
            <text:section text:name="artikel_id1-3-2-2-2-3" text:style-name="artikel">
              <text:p text:style-name="artikel_kop_titel"><text:span text:style-name="artikel_kop_label">Artikel</text:span> <text:span text:style-name="artikel_kop_nr">3.</text:span> Evenwichtige verdeling en financiering</text:p>
              <text:list text:style-name="id1-3-2-2-2-3-2">
                <text:list-item text:style-override="id1-3-2-2-2-3-2">
                  <text:number>1.</text:number>
                  <text:p text:style-name="al">Het college biedt aan een persoon uit de doelgroep ondersteuning bij de arbeidsinschakeling en voor zover het college dat noodzakelijk acht een voorziening gericht op arbeidsinschakeling.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3-5-3">
                    <text:list-item text:style-override="id1-3-2-2-2-3-5-3-1">
                      <text:number>a.</text:number>
                      <text:p text:style-name="al">de opvang van ten laste komende kinderen tot vijf jaar, en</text:p>
                    </text:list-item>
                    <text:list-item text:style-override="id1-3-2-2-2-3-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Het college kan een voorziening beëindigen als: </text:p>
              <text:list text:style-name="id1-3-2-2-3-2-3">
                <text:list-item text:style-override="id1-3-2-2-3-2-3-1">
                  <text:number>a.</text:number>
                  <text:p text:style-name="al">de persoon die aan de voorziening deelneemt ee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en de daarop gebaseerde nadere regelgev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5.</text:span> Werkervaringsplaats </text:p>
              <text:list text:style-name="id1-3-2-2-3-3-2">
                <text:list-item text:style-override="id1-3-2-2-3-3-2">
                  <text:number>1.</text:number>
                  <text:p text:style-name="al">Het college kan een persoon die behoort tot de doelgroep een werkervaringsplaats aanbieden.</text:p>
                </text:list-item>
                <text:list-item text:style-override="id1-3-2-2-3-3-3">
                  <text:number>2.</text:number>
                  <text:p text:style-name="al">Het doel van een werkervaringsplaats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Een werkervaringsplaats heeft een duur van maximaal zes maanden.</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ervaringsplaats;</text:p>
                    </text:list-item>
                    <text:list-item text:style-override="id1-3-2-2-3-3-6-3-2">
                      <text:number>b.</text:number>
                      <text:p text:style-name="al">de wijze waarop de begeleiding plaatsvindt; en</text:p>
                    </text:list-item>
                    <text:list-item text:style-override="id1-3-2-2-3-3-6-3-3">
                      <text:number>c.</text:number>
                      <text:p text:style-name="al">het aantal uren per week waarop activiteiten worden verricht en wat deze activiteiten inhouden.</text:p>
                    </text:list-item>
                  </text:list>
                </text:list-item>
              </text:list>
            </text:section>
            <text:section text:name="artikel_id1-3-2-2-3-4" text:style-name="artikel">
              <text:p text:style-name="artikel_kop_titel"><text:span text:style-name="artikel_kop_label">Artikel</text:span> <text:span text:style-name="artikel_kop_nr">6.</text:span> Sociale activering </text:p>
              <text:list text:style-name="id1-3-2-2-3-4-2">
                <text:list-item text:style-override="id1-3-2-2-3-4-2">
                  <text:number>1.</text:number>
                  <text:p text:style-name="al">Het college kan een persoon die behoort tot de doelgroep activiteiten aanbieden in het kader van sociale activer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 en begeleiding </text:p>
              <text:list text:style-name="id1-3-2-2-3-5-2">
                <text:list-item text:style-override="id1-3-2-2-3-5-2">
                  <text:number>1.</text:number>
                  <text:p text:style-name="al">Het college kan een werkgever een eenmalige bijdrage, de scholings- begeleidingsvoucher, verstrekken bij het aanbieden van een arbeidsovereenkomst of werkervaringsplaats.</text:p>
                </text:list-item>
                <text:list-item text:style-override="id1-3-2-2-3-5-3">
                  <text:number>2.</text:number>
                  <text:p text:style-name="al">Het college stelt nadere regels ten aanzien van de doelgroep, de hoogte van de subsidie, en de voorwaarden en verplichtingen die aan de subsidie bedoeld in het eerste lid worden verbonden.</text:p>
                </text:list-item>
                <text:list-item text:style-override="id1-3-2-2-3-5-4">
                  <text:number>3.</text:number>
                  <text:p text:style-name="al">Het college kan aan een persoon uit de doelgroep scholing gericht op een kans sector aanbieden zonder dat er een directe koppeling aan werk of een werkervaringsplaats is.</text:p>
                </text:list-item>
                <text:list-item text:style-override="id1-3-2-2-3-5-5">
                  <text:number>4.</text:number>
                  <text:p text:style-name="al">Het college biedt aan een persoon die in het kader van een participatieplaats werkzaamheden verricht, en niet over een startkwalificatie beschikt, na een periode van zes maanden scholing of opleiding aan. Het aanbod vindt alleen plaats nadat in voldoende mate uit onderzoek is gebleken dat de scholing of opleiding een reële bijdrage levert aan de toeleiding naar de arbeidsmarkt.</text:p>
                </text:list-item>
                <text:list-item text:style-override="id1-3-2-2-3-5-6">
                  <text:number>5.</text:number>
                  <text:p text:style-name="al">Het college kan nadere regels stellen ten aanzien van de scholing als bedoeld in het derde en vierde lid. </text:p>
                </text:list-item>
                <text:list-item text:style-override="id1-3-2-2-3-5-7">
                  <text:number>6.</text:number>
                  <text:p text:style-name="al">Voorgaande leden zijn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plaats </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maximaal € 300 per zes maanden, mits in die zes maanden voldoende is meegewerkt aan het vergroten van de kans op inschakeling in het arbeidsproces.</text:p>
                </text:list-item>
                <text:list-item text:style-override="id1-3-2-2-3-6-5">
                  <text:number>4.</text:number>
                  <text:p text:style-name="al">De hoogte van de premie is afhankelijk van het gemiddeld aantal uren per week dat door de uitkeringsgerechtigde is gewerkt in de te beoordelen periode van zes maanden.</text:p>
                </text:list-item>
                <text:list-item text:style-override="id1-3-2-2-3-6-6">
                  <text:number>5.</text:number>
                  <text:p text:style-name="al">Om in aanmerking te komen voor een premie verricht de uitkeringsgerechtigde gemiddeld acht uur per week onbeloonde additionele werkzaamheden. De maximale premie genoemd in het derde lid wordt verstrekt bij een gemiddelde arbeidsduur van 36 uur per week. De premie wordt naar rato gekort bij een lager aantal gewerkte uren en verzuim. </text:p>
                </text:list-item>
              </text:list>
            </text:section>
            <text:section text:name="artikel_id1-3-2-2-3-7" text:style-name="artikel">
              <text:p text:style-name="artikel_kop_titel"><text:span text:style-name="artikel_kop_label">Artikel</text:span> <text:span text:style-name="artikel_kop_nr">9.</text:span> Beschut werk </text:p>
              <text:list text:style-name="id1-3-2-2-3-7-2">
                <text:list-item text:style-override="id1-3-2-2-3-7-2">
                  <text:number>1.</text:number>
                  <text:p text:style-name="al">Het college biedt de voorziening beschut werk aan een persoon aan van wie is vastgesteld dat deze alleen in een beschutte werkomgeving onder aangepaste omstandigheden mogelijkheden tot arbeidsparticipatie heeft en deze persoon: </text:p>
                  <text:list text:style-name="id1-3-2-2-3-7-2-3">
                    <text:list-item text:style-override="id1-3-2-2-3-7-2-3-1">
                      <text:number>a.</text:number>
                      <text:p text:style-name="al">behoort tot de doelgroep; of </text:p>
                    </text:list-item>
                    <text:list-item text:style-override="id1-3-2-2-3-7-2-3-2">
                      <text:number>b.</text:number>
                      <text:p text:style-name="al">een persoon is aan wie het Uitvoeringsinstituut werknemersverzekeringen een uitkering verstrekt; of </text:p>
                    </text:list-item>
                    <text:list-item text:style-override="id1-3-2-2-3-7-2-3-3">
                      <text:number>c.</text:number>
                      <text:p text:style-name="al">een persoon is aan wie een werkgever als eigenrisicodrager een uitkering verstrekt. </text:p>
                    </text:list-item>
                  </text:list>
                </text:list-item>
                <text:list-item text:style-override="id1-3-2-2-3-7-3">
                  <text:number>2.</text:number>
                  <text:p text:style-name="al">Ter uitvoering van de taak genoemd in het vorige lid kan het college naast het zelf, al dan niet via een gemeentelijke uitvoeringsorganisatie, bieden van een dienstbetrekking, ook werkgevers in staat stellen een dienstbetrekking aan te gaan waarbij de betrokkene in een beschutte omgeving en onder aangepaste omstandigheden werkzaamheden verricht. </text:p>
                </text:list-item>
                <text:list-item text:style-override="id1-3-2-2-3-7-4">
                  <text:number>3.</text:number>
                  <text:p text:style-name="al">Het college kan een werkgever, op diens aanvraag, subsidie verlenen voor extra organisatiekosten, zoals werkplekaanpassingen en persoonlijke voorzieningen of andere voorzieningen die verband houden met de dienstbetrekking in het kader van beschut werk. </text:p>
                </text:list-item>
                <text:list-item text:style-override="id1-3-2-2-3-7-5">
                  <text:number>4.</text:number>
                  <text:p text:style-name="al">Het college stelt nadere regels vast ten aanzien van de subsidie genoemd in het derde lid. </text:p>
                </text:list-item>
                <text:list-item text:style-override="id1-3-2-2-3-7-6">
                  <text:number>5.</text:number>
                  <text:p text:style-name="al">Om de in artikel 10b, eerste lid, van de Participatiewet bedoelde werkzaamheden mogelijk te maken kan het college onder andere de volgende ondersteunende voorzieningen inzetten: loonkostensubsidie op grond van artikel 10d, van de Participatiewet, fysieke aanpassingen van de werkplek of de werkomgeving, uitsplitsing van taken of aanpassingen in de wijze van werkbegeleiding, vervoersvoorzieningen, werktempo of arbeidsduur. </text:p>
                </text:list-item>
                <text:list-item text:style-override="id1-3-2-2-3-7-7">
                  <text:number>6.</text:number>
                  <text:p text:style-name="al">Bij het aantal voorzieningen beschut werk neemt het college artikel 10b, vierde lid, van de wet in acht, waarin op basis van een landelijke raming jaarlijkse aantallen voor beschut werk worden vastgelegd in een ministeriële regeling. Bovenop het aantal geraamde beschut werkplekken realiseert het college geen extra dienstbetrekkingen beschut werk. </text:p>
                </text:list-item>
                <text:list-item text:style-override="id1-3-2-2-3-7-8">
                  <text:number>7.</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in beginsel voorrang op personen van wie later is vastgesteld dat zij alleen in een beschutte omgeving onder aangepaste omstandigheden mogelijkheden tot arbeidsparticipatie hebben. </text:p>
                </text:list-item>
                <text:list-item text:style-override="id1-3-2-2-3-7-9">
                  <text:number>8.</text:number>
                  <text:p text:style-name="al">Het college biedt passende ondersteuning aan tot aan het moment dat de dienstbetrekking aanvangt. Het kan hierbij gaan om: </text:p>
                  <text:list text:style-name="id1-3-2-2-3-7-9-3">
                    <text:list-item text:style-override="id1-3-2-2-3-7-9-3-1">
                      <text:number>a.</text:number>
                      <text:p text:style-name="al">participatieplekken in samenhang met (arbeidsmatige) dagbesteding en participatie, al dan niet op basis van een WMO indicatie;</text:p>
                    </text:list-item>
                    <text:list-item text:style-override="id1-3-2-2-3-7-9-3-2">
                      <text:number>b.</text:number>
                      <text:p text:style-name="al">andere voorzieningen genoemd in deze verordening. </text:p>
                    </text:list-item>
                  </text:list>
                </text:list-item>
              </text:list>
            </text:section>
            <text:section text:name="artikel_id1-3-2-2-3-8" text:style-name="artikel">
              <text:p text:style-name="artikel_kop_titel"><text:span text:style-name="artikel_kop_label">Artikel</text:span> <text:span text:style-name="artikel_kop_nr">10.</text:span> Jobcoaching/Persoonlijke ondersteuning</text:p>
              <text:list text:style-name="id1-3-2-2-3-8-2">
                <text:list-item text:style-override="id1-3-2-2-3-8-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8-3">
                  <text:number>2.</text:number>
                  <text:p text:style-name="al">Het college stelt nadere regels ten aanzien van de doelgroep, voorwaarden, omvang, bedragen en duur van jobcoaching. </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geboden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 </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Werkvoorzieningen </text:p>
              <text:list text:style-name="id1-3-2-2-3-10-2">
                <text:list-item text:style-override="id1-3-2-2-3-10-2">
                  <text:number>1.</text:number>
                  <text:p text:style-name="al">Het college kan aan een persoon behorend tot de doelgroep, die arbeid verricht of gaat verrichten, werkvoorzieningen toekennen die strekken tot behoud, herstel of bevordering van de mogelijkheid tot het verrichten van arbeid. Onder werkvoorzieningen worden verstaan: </text:p>
                  <text:list text:style-name="id1-3-2-2-3-10-2-3">
                    <text:list-item text:style-override="id1-3-2-2-3-10-2-3-1">
                      <text:number>a.</text:number>
                      <text:p text:style-name="al">Vervoersvoorzieningen die er toe strekken dat de belanghebbende zijn werkplek kan bereiken; </text:p>
                    </text:list-item>
                    <text:list-item text:style-override="id1-3-2-2-3-10-2-3-2">
                      <text:number>b.</text:number>
                      <text:p text:style-name="al">Aard- en nagelvaste werkplekaanpassingen bij de werkgever ten behoeve van arbeidsgehandicapten. </text:p>
                    </text:list-item>
                    <text:list-item text:style-override="id1-3-2-2-3-10-2-3-3">
                      <text:number>c.</text:number>
                      <text:p text:style-name="al">Meeneembare voorzieningen. </text:p>
                    </text:list-item>
                  </text:list>
                </text:list-item>
                <text:list-item text:style-override="id1-3-2-2-3-10-3">
                  <text:number>2.</text:number>
                  <text:p text:style-name="al">Het college kan bij nadere regels bepalen dat voor een voorziening een eigen bijdrage is verschuldigd of dat een voorziening niet wordt verstrekt of wordt beëindigd indien het (gezins)inkomen of vermogen van de belanghebbende meer bedraagt dan een door het college vast te stellen bedrag. </text:p>
                </text:list-item>
                <text:list-item text:style-override="id1-3-2-2-3-10-4">
                  <text:number>3.</text:number>
                  <text:p text:style-name="al">Het college stelt nadere regels inzake de voorwaarden, aard, inhoud en omvang van de voorzieningen. </text:p>
                </text:list-item>
              </text:list>
            </text:section>
            <text:section text:name="artikel_id1-3-2-2-3-11" text:style-name="artikel">
              <text:p text:style-name="artikel_kop_titel"><text:span text:style-name="artikel_kop_label">Artikel</text:span> <text:span text:style-name="artikel_kop_nr">13.</text:span> Aansprakelijkheid en ongevallen verzekering</text:p>
              <text:p text:style-name="al">Het college kan aan werkgevers een voorziening bieden voor de dekking van aansprakelijkheid en ongevallen tijdens het onbetaalde werk. </text:p>
            </text:section>
            <text:section text:name="artikel_id1-3-2-2-3-12" text:style-name="artikel">
              <text:p text:style-name="artikel_kop_titel"><text:span text:style-name="artikel_kop_label">Artikel</text:span> <text:span text:style-name="artikel_kop_nr">14.</text:span> Proefplaatsing</text:p>
              <text:list text:style-name="id1-3-2-2-3-12-2">
                <text:list-item text:style-override="id1-3-2-2-3-12-2">
                  <text:number>1.</text:number>
                  <text:p text:style-name="al">Onder proefplaatsing wordt verstaan het tijdelijk verrichten van reguliere werkzaamheden met behoud van uitkering. </text:p>
                </text:list-item>
                <text:list-item text:style-override="id1-3-2-2-3-12-3">
                  <text:number>2.</text:number>
                  <text:p text:style-name="al">Tijdens de proefplaatsing kan de werkgever kosteloos ontdekken of een kandidaat geschikt is voor een vacature.</text:p>
                </text:list-item>
                <text:list-item text:style-override="id1-3-2-2-3-12-4">
                  <text:number>3.</text:number>
                  <text:p text:style-name="al">De voorwaarde is dat de werkgever de intentie heeft de kandidaat, bij goed functioneren, na afloop van de proefplaatsing een arbeidsovereenkomst van minimaal 6 maanden aan te bieden zonder proeftijdbeding.</text:p>
                </text:list-item>
                <text:list-item text:style-override="id1-3-2-2-3-12-5">
                  <text:number>4.</text:number>
                  <text:p text:style-name="al">De proefplaatsing kan worden ingezet om een persoon die behoort tot de doelgroep loonkostensubsidie, gedurende in beginsel maximaal drie maanden, bij een werkgever onbeloonde werkzaamheden te laten verrichten met het oog op een reële vaststelling van de loonwaarde. </text:p>
                </text:list-item>
                <text:list-item text:style-override="id1-3-2-2-3-12-6">
                  <text:number>5.</text:number>
                  <text:p text:style-name="al">De maximale duur van de proefplaatsing is in beginsel 3 maanden.</text:p>
                </text:list-item>
                <text:list-item text:style-override="id1-3-2-2-3-12-7">
                  <text:number>6.</text:number>
                  <text:p text:style-name="al">Er kunnen bijzondere omstandigheden zijn waardoor iemand meer tijd nodig heeft om te laten zien dat hij geschikt is voor het werk, zoals de ernst van een ziekte of beperking en/of de complexiteit van het werk / het wennen aan werk. In dit geval bedraagt de proefplaatsing maximaal 6 maanden. Hiervan kan sprake zijn in het geval van specifieke beperkingen bij het plaatsen op een beschutte werkplek. </text:p>
                </text:list-item>
              </text:list>
            </text:section>
            <text:section text:name="artikel_id1-3-2-2-3-13" text:style-name="artikel">
              <text:p text:style-name="artikel_kop_titel"><text:span text:style-name="artikel_kop_label">Artikel</text:span> <text:span text:style-name="artikel_kop_nr">15.</text:span> Jongerenvoucher </text:p>
              <text:list text:style-name="id1-3-2-2-3-13-2">
                <text:list-item text:style-override="id1-3-2-2-3-13-2">
                  <text:number>1.</text:number>
                  <text:p text:style-name="al">Het college kan een werkgever een eenmalige subsidie verstrekken voor het bieden van een (leer)werkplek aan een jongere tot 27 jaar.</text:p>
                </text:list-item>
                <text:list-item text:style-override="id1-3-2-2-3-13-3">
                  <text:number>2.</text:number>
                  <text:p text:style-name="al">Het college stelt nadere regels ten aanzien van de doelgroep, de hoogte van de subsidie, en de voorwaarden en verplichtingen die aan de subsidie bedoeld in het eerste lid worden verbonden. </text:p>
                </text:list-item>
              </text:list>
            </text:section>
            <text:section text:name="artikel_id1-3-2-2-3-14" text:style-name="artikel">
              <text:p text:style-name="artikel_kop_titel"><text:span text:style-name="artikel_kop_label">Artikel</text:span> <text:span text:style-name="artikel_kop_nr">16.</text:span> Stimuleringssubsidie</text:p>
              <text:list text:style-name="id1-3-2-2-3-14-2">
                <text:list-item text:style-override="id1-3-2-2-3-14-2">
                  <text:number>1.</text:number>
                  <text:p text:style-name="al">Het college kan een tijdelijke loonkostensubsidie, de stimuleringssubsidie, verstrekken aan werkgevers die met een persoon die behoort tot de doelgroep een arbeidsovereenkomst sluiten.</text:p>
                </text:list-item>
                <text:list-item text:style-override="id1-3-2-2-3-14-3">
                  <text:number>2.</text:number>
                  <text:p text:style-name="al">De subsidie wordt uitsluitend verstrekt als hierdoor de concurrentieverhoudingen niet onverantwoord worden beïnvloed en geen verdringing plaatsvindt.</text:p>
                </text:list-item>
                <text:list-item text:style-override="id1-3-2-2-3-14-4">
                  <text:number>3.</text:number>
                  <text:p text:style-name="al">Het college stelt nadere regels ten aanzien van de doelgroep, de hoogte van de subsidie, en de voorwaarden en verplichtingen die aan de subsidie worden verbonden.</text:p>
                </text:list-item>
              </text:list>
            </text:section>
            <text:section text:name="artikel_id1-3-2-2-3-15" text:style-name="artikel">
              <text:p text:style-name="artikel_kop_titel"><text:span text:style-name="artikel_kop_label">Artikel</text:span> <text:span text:style-name="artikel_kop_nr">17.</text:span> Parttime ondernemen</text:p>
              <text:list text:style-name="id1-3-2-2-3-15-2">
                <text:list-item text:style-override="id1-3-2-2-3-15-2">
                  <text:number>1.</text:number>
                  <text:p text:style-name="al">Het college kan parttime ondernemen als re-integratie-instrument inzetten ten behoeve van personen met recht op algemene bijstand.</text:p>
                </text:list-item>
                <text:list-item text:style-override="id1-3-2-2-3-15-3">
                  <text:number>2.</text:number>
                  <text:p text:style-name="al">Onder parttime ondernemen zoals bedoeld in het eerste lid wordt verstaan: het voor eigen rekening en risico verrichten van zelfstandige activiteiten van geringe omvang waarbij het inkomen niet toereikend is om volledig in het eigen levensonderhoud te kunnen voorzien. </text:p>
                </text:list-item>
                <text:list-item text:style-override="id1-3-2-2-3-15-4">
                  <text:number>3.</text:number>
                  <text:p text:style-name="al">Het doel van parttime ondernemen is om de kans op arbeidsinschakeling en zelfredzaamheid te vergroten.</text:p>
                </text:list-item>
                <text:list-item text:style-override="id1-3-2-2-3-15-5">
                  <text:number>4.</text:number>
                  <text:p text:style-name="al">Het college kan ondersteunende voorzieningen inzetten, voor zover dit naar het oordeel van het college bijdraagt aan het verwezenlijken van het in het derde lid genoemde doel.</text:p>
                </text:list-item>
              </text:list>
            </text:section>
            <text:section text:name="artikel_id1-3-2-2-3-16" text:style-name="artikel">
              <text:p text:style-name="artikel_kop_titel"><text:span text:style-name="artikel_kop_label">Artikel</text:span> <text:span text:style-name="artikel_kop_nr">18.</text:span> Detacheringsbanen </text:p>
              <text:list text:style-name="id1-3-2-2-3-16-2">
                <text:list-item text:style-override="id1-3-2-2-3-16-2">
                  <text:number>1.</text:number>
                  <text:p text:style-name="al">Het college kan aan een persoon die behoort tot de doelgroep een dienstverband aanbieden gericht op arbeidsinschakeling. </text:p>
                </text:list-item>
                <text:list-item text:style-override="id1-3-2-2-3-16-3">
                  <text:number>2.</text:number>
                  <text:p text:style-name="al">De werknemer wordt voor het verrichten van arbeid gedetacheerd bij een organisatie. De detachering wordt vastgelegd in een schriftelijke overeenkomst tussen zowel de werkgever en de inlenende organisatie, als tussen de werknemer en de inlenende organisatie. </text:p>
                </text:list-item>
                <text:list-item text:style-override="id1-3-2-2-3-16-4">
                  <text:number>3.</text:number>
                  <text:p text:style-name="al">Het college kan een organisatie aanwijzen die in opdracht van of namens de gemeente het werkgeverschap voor de banen, zoals bedoeld in het eerste lid, uitvoert. </text:p>
                </text:list-item>
              </text:list>
            </text:section>
            <text:section text:name="artikel_id1-3-2-2-3-17" text:style-name="artikel">
              <text:p text:style-name="artikel_kop_titel"><text:span text:style-name="artikel_kop_label">Artikel</text:span> <text:span text:style-name="artikel_kop_nr">19.</text:span> Overige voorzieningen</text:p>
              <text:p text:style-name="al">Het college kan een persoon uit de doelgroep een vergoeding verstrekken voor noodzakelijke extra kosten die gemaakt worden in het kader van een traject gericht op arbeidsinschakeling. </text:p>
            </text:section>
            <text:section text:name="artikel_id1-3-2-2-3-18" text:style-name="artikel">
              <text:p text:style-name="artikel_kop_titel"><text:span text:style-name="artikel_kop_label">Artikel</text:span> <text:span text:style-name="artikel_kop_nr">20.</text:span> Innovatie</text:p>
              <text:list text:style-name="id1-3-2-2-3-18-2">
                <text:list-item text:style-override="id1-3-2-2-3-18-2">
                  <text:number>1.</text:number>
                  <text:p text:style-name="al">Het college kan, als experiment in het kader van het onderzoeken en toepassen van mogelijkheden om de participatie te bevorderen, afwijken van het bepaalde in deze verordening. </text:p>
                </text:list-item>
                <text:list-item text:style-override="id1-3-2-2-3-18-3">
                  <text:number>2.</text:number>
                  <text:p text:style-name="al">De duur van een experiment als bedoeld in het eerste lid is ten hoogste drie jaar. </text:p>
                </text:list-item>
                <text:list-item text:style-override="id1-3-2-2-3-18-4">
                  <text:number>3.</text:number>
                  <text:p text:style-name="al">Indien het experiment noodzaakt tot bijstelling van deze verordening kan de periode zoals genoemd in het tweede lid worden verlengd tot aan het moment van inwerkingtreding van de bijstell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en </text:p>
              <text:list text:style-name="id1-3-2-2-4-2-2">
                <text:list-item text:style-override="id1-3-2-2-4-2-2">
                  <text:number>1.</text:number>
                  <text:p text:style-name="al">De Re-integratieverordening Participatiewet gemeente Edam-Volendam 2015 wordt ingetrokken.</text:p>
                </text:list-item>
                <text:list-item text:style-override="id1-3-2-2-4-2-3">
                  <text:number>2.</text:number>
                  <text:p text:style-name="al">De Re-integratieverordening Participatiewet gemeente Zeevang 2015 wordt ingetrokken. </text:p>
                </text:list-item>
              </text:list>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
                  <text:number>1.</text:number>
                  <text:p text:style-name="al">Deze verordening treedt in werking op de dag na bekendmaking en werkt terug tot 1 januari 2017.</text:p>
                </text:list-item>
                <text:list-item text:style-override="id1-3-2-2-4-3-3">
                  <text:number>2.</text:number>
                  <text:p text:style-name="al">Deze verordening wordt aangehaald als: Re-integratieverordening Participatiewet gemeente Edam-Volendam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8 januari 2018.</text:span>
          </text:p>
          </text:section>
          <text:section text:name="ondertekening_id1-3-2-3-2">
            <text:p><text:span text:style-name="functie">De griffier,</text:span></text:p>
            <text:p><text:span text:style-name="ondertekening_naam">
            <text:span text:style-name="voornaam">mr. M. </text:span>
            <text:span text:style-name="achternaam">van Essen</text:span>
          </text:span></text:p>
            <text:p><text:span text:style-name="functie">de voorzitter, </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al"/>
        </text:section>
        <text:section text:name="nota-toelichting_id1-3-2-5" text:style-name="nota-toelichting">
          <text:p text:style-name="kop_level0"><text:span text:style-name="label"/> <text:span text:style-name="nr"/> Toelichting Re-integratieverordening Participatiewet gemeente Edam-Volendam 2015.</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b, van de Participatiewet);</text:p>
          <text:p text:style-name="al">• de premie, bedoeld in artikel 10a, zesde lid, Participatiewet (artikelen 8a, eerste lid, onderdeel d, en tweede lid, onderdeel b, van de Participatiewet); en</text:p>
          <text:p text:style-name="al">• participatievoorziening beschut werk, bedoeld in artikel 10b van de Participatiewet (artikelen 8a, eerste lid, onderdeel e, en 10b, vijfde en zevende lid, van de Participatiewet).</text:p>
          <text:p text:style-name="al"/>
          <text:p text:style-name="al">Artikelsgewijze toelichting</text:p>
          <text:p text:style-name="al">Enkel die bepalingen die verdere toelichting behoeven worden hieronder behandeld.</text:p>
          <text:p text:style-name="al"/>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text:p>
          <text:p text:style-name="al">De doelgroep wordt gevormd door personen zoals bedoeld in artikel 7, eerste lid, onder a, van de Participatiewet. Het betreft: </text:p>
          <text:p text:style-name="al">• personen die algemene bijstand ontvangen; </text:p>
          <text:p text:style-name="al">• personen als bedoeld in de artikelen 34a, vijfde lid, onderdeel b, 35, vierde lid, onderdeel b, en </text:p>
          <text:p text:style-name="al">36, derde lid, onderdeel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ANW); </text:p>
          <text:p text:style-name="al">• personen met een uitkering ingevolge de Wet inkomensvoorziening oudere en gedeeltelijk arbeidsongeschikte werkloze werknemers (IOAW);</text:p>
          <text:p text:style-name="al">• personen met een uitkering ingevolge de Wet inkomensvoorziening oudere en gedeeltelijk arbeidsongeschikte gewezen zelfstandigen (IOAZ);</text:p>
          <text:p text:style-name="al">• personen zonder uitkering; </text:p>
          <text:p text:style-name="al">en, die voor de arbeidsinschakeling zijn aangewezen op een door het college aangeboden voorziening.</text:p>
          <text:p text:style-name="al"/>
          <text:p text:style-name="al">Mantelzorg</text:p>
          <text:p text:style-name="al">In artikel 1 van deze verordening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text:p>
          <text:p text:style-name="al"/>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Artikel 2 Budget- of subsidieplafonds</text:p>
          <text:p text:style-name="al">De gemeente kan, om de financiële risico’s te beheersen, een verdeling maken van de middelen over de verschillende voorzieningen. De gemeente moet naar aanleiding van een aanspraak op ondersteuning altijd een individuele afweging maken of zij die aanspraak wil en kan honoreren. Daarnaast kan per voorziening een plafond worden ingebouwd. Dit laat de mogelijkheid open dat er naar een ander/goedkoper instrument/voorziening wordt uitgeweken. Het is uitdrukkelijk aan de gemeente om te beoordelen of er überhaupt ondersteuning noodzakelijk is en welke vorm die moet krijgen, gelet op het te bereiken doel: arbeidsinschakeling, al dan niet op langere termijn.</text:p>
          <text:p text:style-name="al"/>
          <text:p text:style-name="al">Artikel 3. Evenwichtige verdeling en financiering </text:p>
          <text:p text:style-name="al">Op grond van artikel 8a, tweede lid, onderdeel a, van de Participatiewet moet de gemeenteraad in de verordening aangeven hoe de verdeling is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Rekening houden met omstandigheden en beperkingen</text:p>
          <text:p text:style-name="al">Het college moet bij de inzet van de voorzieningen rekening houden met de omstandigheden en functionele beperkingen van een persoon. In artikel 3, vierde lid, is opgenomen waarmee het college in ieder geval rekening moet houden.</text:p>
          <text:p text:style-name="al"/>
          <text:p text:style-name="al">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text:p>
          <text:p text:style-name="al"/>
          <text:p text:style-name="al">Beëindigingsgronden</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xt:span text:style-name="sup">1</text:span>. Terugvordering dient te geschieden op grond van het Burgerlijk Wetboek. [1] Rechtbank Arnhem 14-09-2006, nr. AWB 06/999, ECLI:NL:RBARN:2006:AZ3540</text:p>
          <text:p text:style-name="al"/>
          <text:p text:style-name="al">Artikel 5.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ervaringsplaats is gericht op uitbreiden kennis en ervaring</text:p>
          <text:p text:style-name="al">De Hoge Raad heeft bepaald dat er bij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daadwerkelijk sprake is van een vergoeding van gemaakte kosten.</text:p>
          <text:p text:style-name="al"/>
          <text:p text:style-name="al">Doelgroep aanbieden werkervaringsplaats</text:p>
          <text:p text:style-name="al">Het college kan een persoon die behoort tot de doelgroep een werkervaringsplaats aanbieden voor zover hij een afstand tot de arbeidsmarkt heeft. Verder is vereist dat een persoon nog niet actief is geweest op de arbeidsmarkt of in een bepaalde sector, of een afstand tot de arbeidsmarkt heeft door langdurige werkloosheid. </text:p>
          <text:p text:style-name="al"/>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Opstellen schriftelijke overeenkomst</text:p>
          <text:p text:style-name="al">In het vijf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Geen verdringing</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2</text:span>. [2] Kamerstukken II 2002/03 28870, nr. 3, blz. 35.</text:p>
          <text:p text:style-name="al"/>
          <text:p text:style-name="al">Doelgroep sociale activering</text:p>
          <text:p text:style-name="al">Het college kan aan een persoon die behoort tot de doelgroep activiteiten aanbieden in het kader van sociale activering. (artikel 6, eerste lid).</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3</text:span>. [3]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5.</text:p>
          <text:p text:style-name="al"/>
          <text:p text:style-name="al">Artikel 7. Scholing</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begeleiding zonder koppeling aan werk of werkervaringsplaats</text:p>
          <text:p text:style-name="al">Lid 3 biedt naast de subsidiemogelijkheden die er zijn voor werkgevers voor scholing/begeleiding de interne mogelijkheid dat een kandidaat een opleiding in een kans-sector van de economie volgt zonder dat er een koppeling aan werk of werkervaringsplaats is. Deze mogelijkheid vergroot de kansen op een baan voor de kandidaat. De scholing zonder baangarantie wordt gekoppeld aan kans-sectoren in de economie, sectoren waar vraag is of zal ontstaan. Een kans-sector in de economie is een sector die benoemd is vanuit de regionale arbeidsmarktanalyse tot groeisector. </text:p>
          <text:p text:style-name="al">Denk bij deze scholing/begeleiding bijv. aan het ondersteunen van branchegerichte initiatieven. Er vindt een beoordeling plaats op arbeidsmarktrelevantie van de branche/sector gerichte scholing. </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het vergroten van de kansen op de arbeidsmarkt. Het college hoeft aan een persoon geen scholing of opleiding aan te bieden als dergelijke scholing of opleiding naar zijn oordeel de krachten of bekwaamheden van de persoon te boven gaat of als naar zijn oordeel scholing of opleiding niet bijdraagt aan vergroting van de kans op inschakeling in het arbeidsproces van de persoon. Dit volgt uit artikel 10a, vijfde lid, van de Participatiewet.</text:p>
          <text:p text:style-name="al"/>
          <text:p text:style-name="al">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egen maanden na aanvang werkzaamheden beoordeelt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aan de arbeidsinschakeling, dan kan de participatieplaats een jaar verlengd worden. Echter in dat geval dient een andere werkomgeving geboden te worden (artikel 10a, negende lid, van de Participatiewet). Voor afloop van het derde jaar vindt opnieuw een dergelijke beoordeling plaats (artikel 10a, tiende lid, van de Participatiewet) waarbij wederom de mogelijkheid bestaat om de termijn met een jaar te verlengen. </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4</text:span>. Er is gekozen voor een premie van telkens maximaal € 300 per zes maanden. Inschatting is dat dit een bedrag is dat niet zal leiden tot armoedeval bij aanvaarding van een baan (Het betreft geen substantiële verhoging van het maandelijks besteedbare inkomen). [4] Kamerstukken II 2007/08 31 577, nr. 3, blz. 12.</text:p>
          <text:p text:style-name="al"/>
          <text:p text:style-name="al">Artikel 9. Beschut werk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inschakeling hebben (artikel 10b, eerste lid, van de Participatiewet). </text:p>
          <text:p text:style-name="al"/>
          <text:p text:style-name="al">Het college is verplicht om  iemand de voorziening beschut werk aan te bieden wanneer die persoon daarop aangewezen is (artikel 10b, eerste lid, van de Participatiewet)<text:span text:style-name="sup">5</text:span>. Het gaat hierbij om personen die door hun lichamelijke, verstandelijke of psychische beperking een zodanig hoge mate van (structurele) begeleiding of aanpassing van de werkplek nodig hebben, dat niet van een werkgever mag worden verwacht dat hij deze personen in dienst neemt, óók niet met extra voorzieningen van de gemeente. Deze verplichting geldt tot wanneer de vastgestelde aantallen beschut werkplekken zijn bereikt (artikel 10b, vierde lid, van de Participatiewet)<text:span text:style-name="sup">6</text:span>.<text:a xlink:href="file://e-v/dfs/users/Otter001/Bureaublad/Oh%20yeah%20verordeningen%20deze%20week/Besluit%20Re-integratieverordening%20Participatiewet%20EV.docx#_ftn2" xlink:type="simple"/> [5] Kamerstukken II 2016/17, 34 578, nr. 3., blz. 20-21. [6] Kamerstukken II 2016/17, 34 578, nr. 3, blz. 22.</text:p>
          <text:p text:style-name="al"/>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Onderdeel van de voorziening beschut werk zijn de loonkostensubsidie, een subsidie voor beschut werk voor de organisatiekosten, de begeleiding en de inzet van werkvoorzieningen. Ook is de no-risk polis van toepassing voor deze doelgroep.</text:p>
          <text:p text:style-name="al"/>
          <text:p text:style-name="al">Eerste lid</text:p>
          <text:p text:style-name="al">Op grond van de verzamelwet 2018 wordt een groep toegevoegd, namelijk een persoon aan wie een werkgever als eigen risicodrager een uitkering verstrekt; de persoon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Deze personen waren bij de wijziging van de participatiewet m.b.t. het verplichten van beschut werk onbedoeld uitgesloten van de mogelijkheid een advies beschut werk aan het UWV te vragen.</text:p>
          <text:p text:style-name="al"/>
          <text:p text:style-name="al">Tweede, derde en vierde lid </text:p>
          <text:p text:style-name="al">Nadat is vastgesteld dat iemand tot de doelgroep 'beschut werk' behoort, zorgt de gemeente ervoor dat deze persoon in een dienstbetrekking onder beschutte omstandigheden aan de slag gaa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een gemeentelijke deelneming of een stichting die met de gemeente is verbonden. Ook kunnen personen in een beschutte omgeving bij reguliere werkgevers werken. </text:p>
          <text:p text:style-name="al"/>
          <text:p text:style-name="al">Het kan ook zijn dat een reguliere werkgever bereid is de benodigde beschutte omstandigheden te bieden. Hiervoor bieden de gemeenten in de arbeidsmarktregio een regionaal geharmoniseerde subsidie voor beschut werk aan reguliere werkgevers.</text:p>
          <text:p text:style-name="al"/>
          <text:p text:style-name="al">Vijfde lid</text:p>
          <text:p text:style-name="al">In dit lid is opgenomen welke ondersteunende voorzieningen kunnen worden ingezet bij het organiseren van een beschutte werkplek.</text:p>
          <text:p text:style-name="al"/>
          <text:p text:style-name="al">Zesde lid</text:p>
          <text:p text:style-name="al">De verplichting voor het college om beschut werk aan te bieden is begrensd. Het aantal jaarlijks te realiseren beschutte werkplekken wordt bij ministeriële regeling bepaald (artikel 10b, vierde lid, van de Participatiewet). Bij een lager aantal positieve adviezen van UWV dan landelijk geraamd is, blijft de verplichting beperkt tot maximaal het aantal afgegeven positieve adviezen door het UWV. Bij een hoger aantal positieve adviezen van UWV dan de landelijke raming blijven de aantallen zoals neergelegd in de ministeriële regeling van toepassing. </text:p>
          <text:p text:style-name="al"/>
          <text:p text:style-name="al">Op grond van artikel 10b, vijfde lid, van de Participatiewet, is de gemeenteraad bevoegd om een hoger aantal beschut werkplekken aan te bieden, dan op grond van de ministeriële regeling, bedoeld in artikel 10b, vierde lid, van de Participatiewet is bepaald. De gemeente ontvangt voor een hoger aantal geen middelen in het Buig budget of in het Participatiebudget. </text:p>
          <text:p text:style-name="al"/>
          <text:p text:style-name="al">Zevende lid</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in beginsel voorrang op personen van wie later is vastgesteld dat zij alleen in een beschutte omgeving onder aangepaste omstandigheden mogelijkheden tot arbeidsparticipatie hebben. 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is de bedoeling van de wetgever dat personen voor wie niet direct een beschutte werkplek beschikbaar is, bij voorrang een beschutte werkplek krijgen aangeboden in het daaropvolgende jaar. Bij de plaatsing van een werkzoekende op een beschutte werkplek blijft het leidende uitgangspunt ‘de beste match tussen vraag en aanbod’. Dit betekent dat iemand die op basis van indicatiedatum later op de wachtlijst staat toch eerder geplaatst kan worden.</text:p>
          <text:p text:style-name="al"/>
          <text:p text:style-name="al">Achtste lid</text:p>
          <text:p text:style-name="al">Het college is verplicht om ter overbrugging van de periode tot de plaatsing voorzieningen (gericht op arbeidsinschakeling) aan te bieden die bijdragen aan een succesvolle plaatsing. Welke (combinatie van) voorziening(en) in een concreet geval wordt ingezet is maatwerk. Naast voorzieningen die bijdragen aan arbeidsinschakeling en hun grondslag vinden in deze verordening kunnen ook andere voorzieningen op grond van andere regelingen, zoals de Wmo 2015, worden ingezet die bijdragen aan een geslaagde plaatsing. Ook de mogelijkheden via social return kunnen hiervoor worden ingezet.</text:p>
          <text:p text:style-name="al"/>
          <text:p text:style-name="al">Artikel 10. Jobcoaching/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7</text:span>. [7] Kamerstukken II 2013-2014, 33 161, nr. 107, blz. 115.</text:p>
          <text:p text:style-name="al"/>
          <text:p text:style-name="al">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dit artikel en volgt uit artikel 10f van de Participatiewet.</text:p>
          <text:p text:style-name="al"/>
          <text:p text:style-name="al">Artikel 10f van de Participatiewet bepaalt voorts dat het college uitsluitend ondersteuning bij een leer-werktraject kan aanbieden aan personen:</text:p>
          <text:p text:style-name="al">- van 16 of 17 jaar van wie de leerplicht of de kwalificatieplicht, bedoeld in de Leerplichtwet 1969, nog niet is geëindigd, of</text:p>
          <text:p text:style-name="al">- van 18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8</text:span>. In het kader van artikel 7, derde lid, onder a, van de Participatiewet betekent dit dat het college vanaf het moment dat de jongere uit 's Rijks kas bekostigd onderwijs volgt of kan volgen geen ondersteuning bij de arbeidsinschakeling kan bieden. [8] Kamerstukken II 2010/11, 32 815, nr. 3, blz. 49.</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Artikel 12. Werkvoorzieningen</text:p>
          <text:p text:style-name="al">Werkvoorzieningen zijn bedoeld voor belanghebbenden met een arbeidshandicap, die een voorziening nodig hebben om te kunnen werken. Hierbij kan men denken aan: </text:p>
          <text:p text:style-name="al">a. vervoersvoorzieningen die er toe strekken dat de belanghebbende zijn werkplek kan bereiken; </text:p>
          <text:p text:style-name="al">b. werkplekaanpassingen arbeidsgehandicapten, aard en nagelvast; </text:p>
          <text:p text:style-name="al">c. meeneembare voorzieningen voor de werknemer voor het geschikt maken van de arbeidsplaats, op het individu afgestemde hulpmiddelen. </text:p>
          <text:p text:style-name="al"/>
          <text:p text:style-name="al">Het kan zijn dat er aanpassingen op de werkplek gedaan moeten worden om ervoor te zorgen dat een werknemer met een fysieke arbeidsbeperking kan functioneren op de werkplek. Denk aan een rolstoeloprit, een aangepast toilet, elektrische deuren, een extra leuning bij de trap of een video-intercom. Dit noemen we aard- en nagelvaste werkplekaanpassingen. </text:p>
          <text:p text:style-name="al"/>
          <text:p text:style-name="al">Meeneembare voorzieningen zijn hulpmiddelen die mensen met een arbeidsbeperking- voor wie</text:p>
          <text:p text:style-name="al">gemeenten in het kader van de Participatiewet re-integratieverantwoordelijkheid dragen - in staat</text:p>
          <text:p text:style-name="al">stellen om aan het werk te gaan of werk te behouden. Veelal is door een arts al vastgesteld of vast</text:p>
          <text:p text:style-name="al">te stellen dat er sprake is van een ziekte of gebrek en dat voorzieningen nodig zijn als een dergelijk</text:p>
          <text:p text:style-name="al">persoon (weer) aan het werk gaat. Het gaat uitdrukkelijk om voorzieningen die ingezet worden ter</text:p>
          <text:p text:style-name="al">compensatie van ziekte of gebrek tijdens het werk of om aan het werk gaan (bijvoorbeeld bij het</text:p>
          <text:p text:style-name="al">voeren van sollicitatiegesprekken).</text:p>
          <text:p text:style-name="al">Een meeneembare voorziening is een voorziening die kan worden meegenomen, met andere</text:p>
          <text:p text:style-name="al">woorden de voorziening is niet aan de specifieke werkplek gebonden. We noemen dit ook wel dat de</text:p>
          <text:p text:style-name="al">voorziening niet aard- en nagelvast is. Hoewel een werkgever de plicht heeft om zijn werknemers van</text:p>
          <text:p text:style-name="al">deugdelijk materiaal te voorzien, kan het toch nodig en redelijk zijn om deze kosten als gemeente te</text:p>
          <text:p text:style-name="al">dragen.</text:p>
          <text:p text:style-name="al"/>
          <text:p text:style-name="al">Artikel 14. Proefplaatsing</text:p>
          <text:p text:style-name="al">De proefplaatsing kan ingezet worden om belemmeringen bij werkgevers weg te nemen ten aanzien van het in dienst nemen van personen uit de doelgroep. Door dit instrument kan de werkgever in de dagelijkse praktijk toetsen of de kandidaat geschikt is voor de vacature.</text:p>
          <text:p text:style-name="al"/>
          <text:p text:style-name="al">Voor personen die behoren tot de doelgroep loonkostensubsidie kan de proefplaatsing gebruikt worden om een beeld te krijgen van de productiviteit van de werknemer op de werkplek, en daarmee van zijn of haar loonwaarde. Verder kan in deze periode worden bekeken of nog andere voorzieningen moeten worden ingezet. Voor de reguliere doelgroep zien we dat ook proefplaatsingen van een of twee weken of een maand volstaan. De inzet is maatwerk.</text:p>
          <text:p text:style-name="al"/>
          <text:p text:style-name="al">Een proefplaatsing kan vooraf gaan aan een dienstbetrekking, om te bepalen of betrokkene geschikt is voor de betreffende werkplek. Deze mogelijkheid was bij de toepassing van loonkostensubsidie op grond van artikel 10d van de Participatiewet beperkt tot een periode van drie maanden en vastgelegd in het derde lid van dat artikel. De proefplaatsing is niet langer meer expliciet in de Participatiewet geregeld. De mogelijkheid van de proefplaatsing voor gemeenten blijft essentieel als instrument in de matching van werkgever – werknemer. Het college heeft en houdt de beleidsvrijheid om dit instrument gericht in te zetten om de arbeidsinschakeling te bevorderen. Proefplaatsing is bij uitstek geschikt om aan elkaar te wennen, werkervaring op te doen, maar ook om via jobcarving na te gaan wat het beste bij betrokkene past. Een maximale termijn is juridisch niet gesteld, maar de termijn mag niet te lang zijn (in het algemeen niet langer dan zes maanden) omdat een rechter bij een te lange periode kan vaststellen dat er de facto al sprake is van een dienstbetrekking. </text:p>
          <text:p text:style-name="al"/>
          <text:p text:style-name="al">Bij de doelgroep voor beschut werk zien we in de praktijk een hoge uitval voorkomen. Bovendien hebben zij regelmatig langere tijd nodig om te wennen. Het aanpassen aan de nieuwe (werk) situatie is vaak een van de grootste uitdagingen. We zien dat voor deze groep vaak een langere proefplaatsing noodzakelijk is dan 2 of 3 maanden, bijv. in situaties van ziekte, of als het nodig is om op meerdere werkplekken werkervaring op te doen, of als het nodig is om de taken aan te passen (jobcarving) om te beoordelen wat de optimale match is. Daarom is in het vijfde lid van dit artikel een verlengingsmogelijkheid opgenomen. </text:p>
          <text:p text:style-name="al"/>
          <text:p text:style-name="al">Artikel 15. Jongerenvoucher </text:p>
          <text:p text:style-name="al">De jongerenvoucher is een eenmalige subsidie bedoeld om werkgevers te stimuleren een baan of leerwerkplek aan te bieden aan een (kwetsbare) jongere tot 27 jaar. De subsidie wordt verstrekt als tegemoetkoming in de salariskosten of als een bijdrage in opleiding- en/of begeleidingskosten. </text:p>
          <text:p text:style-name="al">Door het inzetten van deze voorziening doet de doelgroep werkervaring op, wordt instroom in de bijstand voorkomen dan wel uitstroom gerealiseerd, of wordt een leerwerkplek gerealiseerd die noodzakelijk is om een opleiding te volgen of af te maken. </text:p>
          <text:p text:style-name="al"/>
          <text:p text:style-name="al">Artikel 16. Stimulerings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De in dit artikel opgenomen stimuleringssubsidie is niet gericht op personen met een arbeidsbeperking, maar ondersteunt kwetsbare personen binnen de doelgroep. De in dit artikel geregelde stimulerings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het wettelijk minimumloon. De in de wet vastgelegde loonkostensubsidie kan niet tegelijkertijd worden verstrekt met de stimuleringssubsidie. </text:p>
          <text:p text:style-name="al"/>
          <text:p text:style-name="al">Compensatie</text:p>
          <text:p text:style-name="al">Het doel van de subsidie is het bieden van compensatie voor het feit dat voor een persoon ten minste het minimumloon moet worden betaald, terwijl de werkgever iemand niet ten volle kan inzetten. Zo kan het college een subsidie aan de werkgever verstrekken om tijdelijk het verschil in arbeidsproductiviteit te compenseren en zo de re-integratie van de bijstandsgerechtigde te bewerkstelligen. De subsidie wordt uitsluitend verstrekt als er geen verdringing op de arbeidsmarkt plaatsvindt (Zie wat hierover is opgemerkt bij artikel 5).</text:p>
          <text:p text:style-name="al"/>
          <text:p text:style-name="al">Artikel 17. Parttime ondernemen</text:p>
          <text:p text:style-name="al">In dit artikel is voor het college de mogelijkheid opgenomen om parttime ondernemen in te zetten als re-integratie-instrument ten behoeve van personen met recht op algemene bijstand (doelgroep). Parttime ondernemen kan als re-integratie-instrument bijdragen aan arbeidsinschakeling aangezien het bevorderlijk is voor de professionele en persoonlijke ontwikkeling van de parttime ondernemer. Het opdoen van werkvaardigheden, sociale vaardigheden, het uitbreiden van het netwerk en het vergroten van het zelfvertrouwen kan de kans op werk en volledige financiële zelfstandigheid vergroten. Het college kan, voor zover dit naar het oordeel van het college noodzakelijk is, ondersteunende voorzieningen inzetten bij parttime ondernemen. Hierbij valt te denken aan: coaching, workshops etc.</text:p>
          <text:p text:style-name="al"/>
          <text:p text:style-name="al">Artikel 18. Detacheringsbanen </text:p>
          <text:p text:style-name="al">Dit artikel regelt dat het college op basis van de verordening de mogelijkheid heeft om gebruik te maken van het aanbieden van dienstverbanden. </text:p>
          <text:p text:style-name="al"/>
          <text:p text:style-name="al">Artikel 19. Overige voorzieningen </text:p>
          <text:p text:style-name="al">Gedurende de periode dat een uitkeringsgerechtigde gebruik maakt van een voorziening gericht op arbeidsinschakeling en er in verband hiermee extra kosten opkomen die niet op een andere manier worden vergoed, zoals bijvoorbeeld reiskosten, kan het college hiervoor een vergoeding verstrekken. Deze vergoeding voorkomt dat het besteedbaar inkomen van een persoon daalt wanneer hij gebruik maakt van een voorziening in het kader van de arbeidsinschakeling. </text:p>
          <text:p text:style-name="al"/>
          <text:p text:style-name="al">Artikel 20. Innovatie</text:p>
          <text:p text:style-name="al">Het college kan ingevolge dit artikel bij wijze van experiment afwijken van het bepaalde in deze verordening. De duur van een experiment is ten hoogste drie jaar. Na afloop van die drie jaar moet het college besluiten of zij het experiment stopt dan wel de afwijkende werkwijze borgt in de organisatie. In het laatstgenoemde geval kan het noodzakelijk zijn dat de periode van afwijkende behandeling wordt verlengd. Ook daarin voorziet dit artikel.. </text:p>
          <text:p text:style-name="al"/>
          <text:p text:style-name="al">Artikel 22. Inwerkingtreding en citeertitel</text:p>
          <text:p text:style-name="al">De inwerkingtreding van een besluit ligt altijd in de toekomst. Dat brengt in dit geval met zich mee dat aan deze verordening terugwerkende kracht moet worden verleend. Daarmee wordt bereikt dat het nieuwe beleid, inclusief de daaraan verbonden verplichtingen voor het college, van toepassing is vanaf de datum van inwerkingtreding van het nieuwe artikel 10b van de Participatiewet (te weten, 1 januari 2017). </text:p>
          <text:p text:style-name="al"/>
          <text:p text:style-name="al">Met deze terugwerkende kracht wordt geen inbreuk gemaakt op (bestaande) rechten van personen uit de doelgroep, zodat geen strijd met het rechtszekerheidsbeginsel ontst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77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Edam-Volen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72</meta:user-defined>
    <meta:user-defined meta:name="OVERHEIDop.GmbID/DC.identifier">gmb-2018-26772</meta:user-defined>
    <meta:user-defined meta:name="OVERHEID.TaxonomieBeleidsagenda/OVERHEID.category">Sociale zekerheid | Organisatie en beleid</meta:user-defined>
    <meta:user-defined meta:name="OVERHEID.Gemeente/DC.spatial">Edam-Volendam</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DCTERMS.alternative">Re-integratieverordening Participatiewet gemeente Edam-Volendam 2017</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