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kerwedstrijd Odin 59 – SC Heerenveen, Rabobank IJmond Stadion, Minister van Houtenlaan 123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Velsen-Zuid: bekerwedstrijd Odin 59 – SC Heerenveen, op 19 december 2018, locatie: Rabobank IJmond Stadion, Minister van Houtenlaan 123 (13/12/2018) 1815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771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1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1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kerwedstrijd Odin 59 – SC Heerenveen, Rabobank IJmond Stadion, Minister van Houtenlaan 123 t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19</meta:user-defined>
    <meta:user-defined meta:name="OVERHEIDop.GmbID/DC.identifier">gmb-2018-267719</meta:user-defined>
    <meta:user-defined meta:name="OVERHEID.TaxonomieBeleidsagenda/OVERHEID.category">Cultuur en recreatie | Organisatie en beleid</meta:user-defined>
    <meta:user-defined meta:name="OVERHEIDop.referentienummer">1815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EK 123</meta:user-defined>
    <meta:user-defined meta:name="OVERHEIDop.woonplaats">Velsen-Zuid</meta:user-defined>
    <meta:user-defined meta:name="OVERHEIDop.straatnaam">Minister van Hout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829 496674</meta:user-defined>
    <meta:user-defined meta:name="OVERHEIDop.versieInformatie"/>
  </office:meta>
</office:document-meta>
</file>