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Postweg 3 in Albergen (startpunt): Kerstkui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Postweg 3 in Albergen (startpunt)</text:p>
            <text:p text:style-name="common-al">
            <text:span text:style-name="nadrukvet">Wat en wanneer?</text:span>
          </text:p>
            <text:p text:style-name="common-al">Kerstkuiertocht op 26 december 2018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71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1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1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Postweg 3 in Albergen (startpunt): Kerstkui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718</meta:user-defined>
    <meta:user-defined meta:name="OVERHEIDop.GmbID/DC.identifier">gmb-2018-267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506.91 486931</meta:user-defined>
    <meta:user-defined meta:name="OVERHEIDop.versieInformatie"/>
  </office:meta>
</office:document-meta>
</file>