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waarderingssubsidieregeling ondersteuning kinderen in armoede Almelo 2019-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lezen het voorstel van 27 november 2018, </text:p>
            <text:p text:style-name="al"/>
            <text:p text:style-name="al">gelet op de Algemene Subsidieverordening gemeente Almelo 2013</text:p>
            <text:p text:style-name="al"/>
            <text:p text:style-name="al">en artikel 4:21 e.v. Algemene wet bestuursrecht</text:p>
            <text:p text:style-name="al"/>
            <text:p text:style-name="al">besluit:</text:p>
            <text:p text:style-name="al"/>
            <text:p text:style-name="al">vast te stellen de Incidentele waarderingssubsidieregeling ondersteuning kinderen in armoede Almelo 2019-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De gemeente Almelo heeft voor de jaren 2019 tot en met 2022 een incidentele waarderingssubsidie in het leven geroepen waarmee particuliere initiatieven in de periode van 2019 tot en met 2022 maximaal € 5000, - per kalenderjaar en een maximum van € 10.000 per particulier initiatief (over een periode van 4 jaar), kunnen ontvangen, voor een initiatief dat kinderen in armoede ondersteunt. </text:p>
            <text:p text:style-name="al"/>
            <text:p text:style-name="al">
            <text:span text:style-name="nadrukvet">Doel van de incidentele waarderingssubsidie kinderen in armoede</text:span>
          </text:p>
            <text:p text:style-name="al">De incidentele waarderingssubsidie heeft als doel particuliere initiatieven ten behoeve van kinderen in armoede aan te jagen en/of te waarderen. In beginsel wordt onder kinderen in armoede verstaan: kinderen tot 18 jaar die deel uitmaken van een gezin waarin het inkomensniveau lager is dan 115% van het bijstandsniveau. Het gaat daarbij om particuliere initiatieven, welke niet op een andere manier vanuit de gemeentelijke organisatie worden ondersteund. Concreet betekent dit dat voor de periode van 2019 tot en met 2022 extra middelen beschikbaar zijn voor initiatieven die aantoonbaar:</text:p>
            <text:p text:style-name="al"/>
            <text:p text:style-name="al">• de sportdeelname van kinderen in armoede in Almelo bevorderen door het mogelijk maken van de actieve deelname aan bijvoorbeeld:</text:p>
            <text:p text:style-name="al">o Balsport (voetbal, honkbal, hockey, korfbal, basketbal, rugby, handbal, volleybal)</text:p>
            <text:p text:style-name="al">o Verdedigingssport (judo, karate, boksen, andere verdedigingssporten)</text:p>
            <text:p text:style-name="al">o Watersport (zwemmen, waterpolo, zeilen, surfen)</text:p>
            <text:p text:style-name="al">o Racketsport (tennis, badminton, squash)</text:p>
            <text:p text:style-name="al">o Overige sporten (turnen/gymnastiek, atletiek, schaatsen)</text:p>
            <text:p text:style-name="al"/>
            <text:p text:style-name="al">• de cultuurdeelname van kinderen in armoede in Almelo bevorderen door het mogelijk maken van de actieve deelname aan bijvoorbeeld:</text:p>
            <text:p text:style-name="al">o Dans (ballet, streetdance, hiphop, showmusical, jazz, tap, modern, volksdansen)</text:p>
            <text:p text:style-name="al">o Muziek (het bespelen van instrumenten, zingen, koor)</text:p>
            <text:p text:style-name="al">o Theater (toneel, musical, stand up)</text:p>
            <text:p text:style-name="al">o Overige activiteiten (DJ, VJ, rap, schilderen, pottenbakken)</text:p>
            <text:p text:style-name="al"/>
            <text:p text:style-name="al">• bijdragen aan de educatie van kinderen in armoede in Almelo door:</text:p>
            <text:p text:style-name="al">Het bevorderen en mogelijk maken van onderwijsdeelname en educatie. Waarbij het accent ligt op het verbreden van de ontwikkelingskansen van kinderen in armoede. </text:p>
            <text:p text:style-name="al"/>
            <text:p text:style-name="al">• bijdragen aan het welzijn van kinderen in armoede in Almelo door: </text:p>
            <text:p text:style-name="al">Het bevorderen en mogelijk maken van activiteiten die niet te plaatsen zijn onder sport, cultuur of educatie maar wel rechtstreeks bijdragen aan het welzijn van kinderen in armoede. Hierbij kan gedacht worden aan activiteiten gericht op het stimuleren van sociale interactie en gezondheidsbevordering.</text:p>
            <text:p text:style-name="al"/>
            <text:p text:style-name="al">
            <text:span text:style-name="nadrukvet">Subsidie aanvragen</text:span>
          </text:p>
            <text:p text:style-name="al">De subsidie kan worden aangevraagd via de website van de gemeente Almelo.</text:p>
            <text:p text:style-name="al">De subsidie bedraagt maximaal 50% van de (project)kosten van een onderbouwde prognose, met een maximum van € 5.000 per kalenderjaar en een maximum van € 10.000 in een periode van 4 jaar. </text:p>
            <text:p text:style-name="al"/>
            <text:p text:style-name="al">
            <text:span text:style-name="nadrukvet">Beoordeling van de aanvragen</text:span>
          </text:p>
            <text:p text:style-name="al">Bij de beoordeling van de aanvragen gelden de voorwaarden uit de Algemene subsidieverordening gemeente Almelo 2013. Daaronder valt onder meer het volgende:</text:p>
            <text:p text:style-name="al">• De aanvrager moet een vereniging of stichting zijn. </text:p>
            <text:p text:style-name="al">• Het project heeft een openbaar karakter en streeft geen politieke en/of religieuze doelstellingen na.</text:p>
            <text:p text:style-name="al">• Projecten met een winstoogmerk en/of een meeropbrengst voor goede doelen worden uitgesloten van deelname.</text:p>
            <text:p text:style-name="al"/>
            <text:p text:style-name="al">Daarnaast geldt specifiek voor de waarderingssubsidie kinderen in armoede Almelo 2019-2022:</text:p>
            <text:p text:style-name="al">• De aanvrager toont tijdens de gehele periode 2019 - 2022 zijn betrokkenheid door onder andere aanwezig te zijn bij de bijeenkomsten in het kader van het armoedebestrijding en daar op verzoek het eigen initiatief toe te lichten.</text:p>
            <text:p text:style-name="al">• Subsidieaanvragen worden in behandeling genomen op volgorde van indienen. </text:p>
            <text:p text:style-name="al">• Het subsidieplafond bedraagt € 400.000, -. </text:p>
            <text:p text:style-name="al">• Projecten moeten worden uitgevoerd in de periode tot en met 2022.</text:p>
            <text:p text:style-name="al"/>
          </text:section>
        </text:section>
        <text:section text:name="regeling-sluiting_id1-3-2-3" text:style-name="regeling-sluiting">
          <text:section text:name="ondertekening_id1-3-2-3-1">
            <text:p><text:span text:style-name="functie">Aldus vastgesteld door burgemeester en wethouders van de gemeente Almelo op 27 november 2018</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71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waarderingssubsidieregeling ondersteuning kinderen in armoede Almelo 2019-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16</meta:user-defined>
    <meta:user-defined meta:name="OVERHEIDop.GmbID/DC.identifier">gmb-2018-267716</meta:user-defined>
    <meta:user-defined meta:name="OVERHEID.TaxonomieBeleidsagenda/OVERHEID.category">Sociale zekerheid | Organisatie en beleid</meta:user-defined>
    <meta:user-defined meta:name="OVERHEID.Gemeente/DC.spatial">Almelo</meta:user-defined>
    <meta:user-defined meta:name="DC.source">hoofdstuk 4 van de Algemene wet bestuursrecht;1.0:c:BWBR0005537&amp;hoofdstuk=4&amp;g=2018-11-0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xs:date/OVERHEIDop.einddatum">2023-01-01</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op.betreftRegeling">CVDR615992_1</meta:user-defined>
    <meta:user-defined meta:name="OVERHEIDop.versieInformatie"/>
  </office:meta>
</office:document-meta>
</file>