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maatwerkvoorschriften, Pudongweg 25, 1437EM, Rozenburg, Tjaden BV, de maatwerkvoorschriften hebben betrekking op het tijdelijk lozen van chloridehoudend grondwater op het gemeentelijk vuilwaterriool in het kader van artikel 8.42 van de Wet milieubeheer juncto artikel 2.1 lid 4 van het Besluit lozen buiten inrichtingen milieubeheer, datum besluit: 7 december 2018  (datum besluit is datum bekendmaking),  zaak 8664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71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maatwerkvoorschriften, Pudongweg 25, 1437EM, Rozenburg, Tjaden BV, de maatwerkvoorschriften hebben betrekking op het tijdelijk lozen van chloridehoudend grondwater op het gemeentelijk vuilwaterriool in het kader van artikel 8.42 van de Wet milieubeheer juncto artikel 2.1 lid 4 van het Besluit lozen buiten inrichtingen milieubeheer, datum besluit: 7 december 2018  (datum besluit is datum bekendmaking),  zaak 8664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14</meta:user-defined>
    <meta:user-defined meta:name="OVERHEIDop.GmbID/DC.identifier">gmb-2018-26771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