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over 2 containers op locatie Renkumse Veerweg 5 te Heteren</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het plaatsen van een overkapping op locatie Renkumse Veerweg 5 te Heteren. De aanvraag is geregistreerd onder zaaknummer HOV-18-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verkapping over 2 containers op locatie Renkumse Veerweg 5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71</meta:user-defined>
    <meta:user-defined meta:name="OVERHEIDop.GmbID/DC.identifier">gmb-2018-2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E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72 442064</meta:user-defined>
    <meta:user-defined meta:name="OVERHEIDop.versieInformatie"/>
  </office:meta>
</office:document-meta>
</file>