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bijstand en ondersteuning Verordening ambtelijke bijstand en fractieondersteuning Ede </text:p>
      <text:section text:name="regeling_id1-3-2" text:style-name="regeling">
        <text:section text:name="aanhef_id1-3-2-1" text:style-name="aanhef">
          <text:section text:name="preambule_id1-3-2-1-1" text:style-name="preambule">
            <text:p text:style-name="al"> De raad van de gemeente Ede;</text:p>
            <text:p text:style-name="al"> gelezen het voorstel van het presidium van 12 november 2018, zaaknummer 104816;</text:p>
            <text:p text:style-name="al"> gelet op artikel 33, derde lid, van de Gemeentewet;</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fractie</text:span>: fractie als bedoeld in artikel 8 van het Reglement van orde voor vergaderingen en andere werkzaamheden van de raad Ede.</text:p>
              <text:p text:style-name="al">
              <text:span text:style-name="nadrukcur">fractievolger</text:span>: fractievolger als bedoeld in artikel 1 van de Verordening raadscommissie Ede;</text:p>
              <text:p text:style-name="al">
              <text:span text:style-name="nadrukcur">presidium</text:span>: presidium als bedoeld in artikel 2 van het Reglement van orde voor vergaderingen en andere werkzaamheden van de raad Ede.</text:p>
              <text:p text:style-name="al">
              <text:span text:style-name="nadrukcur">boekjaar</text:span>: de tijdsperiode van 1 april tot 1 april van het volgend jaar.</text:p>
            </text:section>
            <text:p text:style-name="hoofdstuk_bottom"/>
          </text:section>
          <text:section text:name="hoofdstuk_id1-3-2-2-2" text:style-name="hoofdstuk">
            <text:p text:style-name="hoofdstuk_kop"><text:span text:style-name="label">Hoofdstuk</text:span> <text:span text:style-name="nr">2</text:span> Verzoeken om informatie of ambtelijke bijstand</text:p>
            <text:section text:name="artikel_id1-3-2-2-2-2" text:style-name="artikel">
              <text:p text:style-name="artikel_kop_titel"><text:span text:style-name="artikel_kop_label">Artikel</text:span> <text:span text:style-name="artikel_kop_nr">2</text:span> Verzoek om informatie</text:p>
              <text:p text:style-name="al">[gereserveerd]</text:p>
            </text:section>
            <text:section text:name="artikel_id1-3-2-2-2-3" text:style-name="artikel">
              <text:p text:style-name="artikel_kop_titel"><text:span text:style-name="artikel_kop_label">Artikel</text:span> <text:span text:style-name="artikel_kop_nr">3</text:span> Verzoek om ambtelijke bijstand</text:p>
              <text:p text:style-name="al">[gereserveerd]</text:p>
            </text:section>
            <text:section text:name="artikel_id1-3-2-2-2-4" text:style-name="artikel">
              <text:p text:style-name="artikel_kop_titel"><text:span text:style-name="artikel_kop_label">Artikel</text:span> <text:span text:style-name="artikel_kop_nr">4</text:span> Geschil over ambtelijke bijstand</text:p>
              <text:p text:style-name="al">[gereserveerd]</text:p>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gereserveerd]</text:p>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6</text:span> Recht op subsidie</text:p>
              <text:list text:style-name="id1-3-2-2-3-2-2">
                <text:list-item text:style-override="id1-3-2-2-3-2-2">
                  <text:number>1.</text:number>
                  <text:p text:style-name="al">De raad verstrekt een fractie jaarlijks een subsidie ter ondersteuning van het functioneren van de fractie.</text:p>
                </text:list-item>
                <text:list-item text:style-override="id1-3-2-2-3-2-3">
                  <text:number>2.</text:number>
                  <text:p text:style-name="al">De subsidie bestaat uit een basisbedrag van €2.500,- en een variabel deel van € 700,- per raadszetel. De subsidie wordt berekend naar het aantal leden dat elke fractie in de eerste vergadering van de raad in een boekjaar telt, opengevallen en niet vervulde plaatsen daarbij inbegrepen.</text:p>
                </text:list-item>
                <text:list-item text:style-override="id1-3-2-2-3-2-4">
                  <text:number>3.</text:number>
                  <text:p text:style-name="al">In afwijking van het eerste lid verstrekt de raad in een jaar waarin gemeenteraadsverkiezingen plaatsvinden aan een fractie een subsidie tot en met de maand maart en een subsidie voor de resterende maanden. De subsidie bestaat uit 1/12e deel van de bedragen, bedoeld in het tweede lid, vermenigvuldigd met het aantal maanden dat de periode omvat.</text:p>
                </text:list-item>
              </text:list>
            </text:section>
            <text:section text:name="artikel_id1-3-2-2-3-3" text:style-name="artikel">
              <text:p text:style-name="artikel_kop_titel"><text:span text:style-name="artikel_kop_label">Artikel</text:span> <text:span text:style-name="artikel_kop_nr">7</text:span> Besteding subsidie</text:p>
              <text:list text:style-name="id1-3-2-2-3-3-2">
                <text:list-item text:style-override="id1-3-2-2-3-3-2">
                  <text:number>1.</text:number>
                  <text:p text:style-name="al">Een fractie besteedt de subsidie uitsluitend om de volksvertegenwoordigende, kaderstellende of controlerende rol van de lokale raadsfractie te versterken.</text:p>
                </text:list-item>
                <text:list-item text:style-override="id1-3-2-2-3-3-3">
                  <text:number>2.</text:number>
                  <text:p text:style-name="al">De subsidie mag in ieder geval niet gebruikt worden ter bekostiging van:</text:p>
                  <text:list text:style-name="id1-3-2-2-3-3-3-3">
                    <text:list-item text:style-override="id1-3-2-2-3-3-3-3-1">
                      <text:number>a.</text:number>
                      <text:p text:style-name="al">uitgaven die in strijd zijn met enige wettelijke bepaling, waaronder vergoeding voor werkzaamheden (in welke vorm dan ook) van raadsleden of fractievolgers;</text:p>
                    </text:list-item>
                    <text:list-item text:style-override="id1-3-2-2-3-3-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3-3-3-3-3">
                      <text:number>c.</text:number>
                      <text:p text:style-name="al">giften, leningen, beleggingen en voorschotten;</text:p>
                    </text:list-item>
                    <text:list-item text:style-override="id1-3-2-2-3-3-3-3-4">
                      <text:number>d.</text:number>
                      <text:p text:style-name="al">de kosten voor niet-partijpolitiek georiënteerde scholing in verband met de vervulling van de functie van raads- of commissielid, voor zover deze door of namens de gemeente wordt aangeboden of verzorgd. </text:p>
                    </text:list-item>
                  </text:list>
                </text:list-item>
                <text:list-item text:style-override="id1-3-2-2-3-3-4">
                  <text:number>3.</text:number>
                  <text:p text:style-name="al">De subsidie mag worden gebruikt voor het organiseren van politieke bijeenkomsten binnen de gemeente Ede tot maximaal drie maanden voor de verkiezingen van de gemeenteraad en andere vertegenwoordigende organen.</text:p>
                </text:list-item>
                <text:list-item text:style-override="id1-3-2-2-3-3-5">
                  <text:number>4.</text:number>
                  <text:p text:style-name="al">De commissie Financiële Controle kan nadere regels stellen over de subsidiabele kosten. </text:p>
                </text:list-item>
              </text:list>
            </text:section>
            <text:section text:name="artikel_id1-3-2-2-3-4" text:style-name="artikel">
              <text:p text:style-name="artikel_kop_titel"><text:span text:style-name="artikel_kop_label">Artikel</text:span> <text:span text:style-name="artikel_kop_nr">8</text:span> Voorschot subsidie</text:p>
              <text:p text:style-name="al">Een fractie wordt jaarlijks vóór 31 januari een voorschot verleend ter hoogte van de subsidie voor het betreffende boekjaar verrekend met nog niet verrekende teveel ontvangen voorschotten in periodes waarvoor de subsidie overeenkomstig artikel 14 is vastgesteld. Het voorschot wordt overgemaakt op een door elke fractie te bepalen rekeningnummer, van welk nummer aan de griffier mededeling wordt gedaan.</text:p>
            </text:section>
            <text:section text:name="artikel_id1-3-2-2-3-5"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3-6" text:style-name="artikel">
              <text:p text:style-name="artikel_kop_titel"><text:span text:style-name="artikel_kop_label">Artikel</text:span> <text:span text:style-name="artikel_kop_nr">10</text:span> Gevolgen splitsen, samenvoegen en einde bestaan fractie</text:p>
              <text:list text:style-name="id1-3-2-2-3-6-2">
                <text:list-item text:style-override="id1-3-2-2-3-6-2">
                  <text:number>1.</text:number>
                  <text:p text:style-name="al">Als één of meer raadsleden van één of meer fracties als zelfstandige fractie gaan optreden of zich aansluiten bij een andere fractie, wordt het voor elk van deze zetels beschikbaar gestelde variabele deel van de subsidie toebedeeld aan de nieuw gevormde fractie of aan de fractie waarbij aangesloten wordt. </text:p>
                </text:list-item>
                <text:list-item text:style-override="id1-3-2-2-3-6-3">
                  <text:number>2.</text:number>
                  <text:p text:style-name="al">De nieuw gevormde fractie of de fractie waarbij wordt aangesloten ontvangt met ingang van de volgende maand een bijgesteld voorschot. Het teveel betaalde subsidiebedrag van de fractie die wordt verlaten wordt zo mogelijk verrekend met de bevoorschotting van het volgend boekjaar.</text:p>
                </text:list-item>
                <text:list-item text:style-override="id1-3-2-2-3-6-4">
                  <text:number>3.</text:number>
                  <text:p text:style-name="al">Als een fractie tijdens een boekjaar ophoudt te bestaan, vervalt de aanspraak op de subsidie met ingang van de maand volgend op de maand waarin de fractie hiervan kennisgeving heeft gedaan aan de voorzitter.</text:p>
                </text:list-item>
                <text:list-item text:style-override="id1-3-2-2-3-6-5">
                  <text:number>4.</text:number>
                  <text:p text:style-name="al">Als een fractie als gevolg van verkiezingen ophoudt te bestaan, vervalt de aanspraak op de subsidie met ingang van de datum dat de raad in de nieuwe samenstelling aantreedt.</text:p>
                </text:list-item>
              </text:list>
            </text:section>
            <text:section text:name="artikel_id1-3-2-2-3-7" text:style-name="artikel">
              <text:p text:style-name="artikel_kop_titel"><text:span text:style-name="artikel_kop_label">Artikel</text:span> <text:span text:style-name="artikel_kop_nr">11</text:span> Reserve</text:p>
              <text:list text:style-name="id1-3-2-2-3-7-2">
                <text:list-item text:style-override="id1-3-2-2-3-7-2">
                  <text:number>1.</text:number>
                  <text:p text:style-name="al">De fractie voegt het niet gebruikte gedeelte van de subsidie toe aan de reserve van de fractie. </text:p>
                </text:list-item>
                <text:list-item text:style-override="id1-3-2-2-3-7-3">
                  <text:number>2.</text:number>
                  <text:p text:style-name="al">De fractie betaalt uit de reserve uitsluitend kosten die voldoen aan het bepaalde in artikel 8. Over betalingen uit de reserve legt de fractie verantwoording af in het jaar waarin de uitgave plaatsvindt.</text:p>
                </text:list-item>
                <text:list-item text:style-override="id1-3-2-2-3-7-4">
                  <text:number>3.</text:number>
                  <text:p text:style-name="al">Een reserve blijft na verkiezingen beschikbaar voor de fractie die onder dezelfde naam terugkeert, dan wel voor de fractie die naar het oordeel van de raad als rechtsopvolger daarvan kan worden beschouwd. Indien de reserve op dat moment groter is dan €5.000, dan wordt het meerdere terugbetaald aan de raad.</text:p>
                </text:list-item>
                <text:list-item text:style-override="id1-3-2-2-3-7-5">
                  <text:number>4.</text:number>
                  <text:p text:style-name="al">Indien een fractie wordt opgeheven, na verkiezingen niet terugkeert in de raad of anderszins ophoudt te bestaan dan is de fractie verplicht de op dat moment bestaande reserve terug te betalen aan de raad na vaststelling van de verantwoording en hoogte van de reserve.</text:p>
                </text:list-item>
              </text:list>
            </text:section>
            <text:section text:name="artikel_id1-3-2-2-3-8" text:style-name="artikel">
              <text:p text:style-name="artikel_kop_titel"><text:span text:style-name="artikel_kop_label">Artikel</text:span> <text:span text:style-name="artikel_kop_nr">12</text:span> Verantwoording</text:p>
              <text:list text:style-name="id1-3-2-2-3-8-2">
                <text:list-item text:style-override="id1-3-2-2-3-8-2">
                  <text:number>1.</text:number>
                  <text:p text:style-name="al">Een fractie legt uiterlijk drie maanden na het einde van een boekjaar aan de raad verantwoording af over de besteding van de subsidie gedurende het vorige boekjaar.</text:p>
                </text:list-item>
                <text:list-item text:style-override="id1-3-2-2-3-8-3">
                  <text:number>2.</text:number>
                  <text:p text:style-name="al">Bij de verantwoording worden de volgende gegevens overlegd:</text:p>
                  <text:list text:style-name="id1-3-2-2-3-8-3-3">
                    <text:list-item text:style-override="id1-3-2-2-3-8-3-3-1">
                      <text:number>a.</text:number>
                      <text:p text:style-name="al">een verslag van inkomsten en uitgaven, op basis van een door de raad vastgesteld model;</text:p>
                    </text:list-item>
                    <text:list-item text:style-override="id1-3-2-2-3-8-3-3-2">
                      <text:number>b.</text:number>
                      <text:p text:style-name="al">bankrekeningafschriften van de bankrekening waarop de subsidie wordt ontvangen en waarop de reserve wordt bijhouden;</text:p>
                    </text:list-item>
                    <text:list-item text:style-override="id1-3-2-2-3-8-3-3-3">
                      <text:number>c.</text:number>
                      <text:p text:style-name="al">belegstukken voor uitgaven vanaf €100,-</text:p>
                    </text:list-item>
                  </text:list>
                </text:list-item>
                <text:list-item text:style-override="id1-3-2-2-3-8-4">
                  <text:number>3.</text:number>
                  <text:p text:style-name="al">Fracties leggen verantwoording af over inkomsten en uitgaven op basis van een kasstelsel.</text:p>
                </text:list-item>
                <text:list-item text:style-override="id1-3-2-2-3-8-5">
                  <text:number>4.</text:number>
                  <text:p text:style-name="al">De fractie gebruikt de bankrekening uitsluitend ten behoeve van de subsidie. Er worden geen andere inkomsten op deze rekening ontvangen of betalingen verricht die niet ten laste komen van de subsidie. </text:p>
                </text:list-item>
              </text:list>
            </text:section>
            <text:section text:name="artikel_id1-3-2-2-3-9" text:style-name="artikel">
              <text:p text:style-name="artikel_kop_titel"><text:span text:style-name="artikel_kop_label">Artikel</text:span> <text:span text:style-name="artikel_kop_nr">13</text:span> Controle en vaststelling subsidie, publicatie</text:p>
              <text:list text:style-name="id1-3-2-2-3-9-2">
                <text:list-item text:style-override="id1-3-2-2-3-9-2">
                  <text:number>1.</text:number>
                  <text:p text:style-name="al">De raad stelt na controle van het verslag de hoogte vast van:</text:p>
                  <text:list text:style-name="id1-3-2-2-3-9-2-3">
                    <text:list-item text:style-override="id1-3-2-2-3-9-2-3-1">
                      <text:number>a.</text:number>
                      <text:p text:style-name="al">de subsidie;</text:p>
                    </text:list-item>
                    <text:list-item text:style-override="id1-3-2-2-3-9-2-3-2">
                      <text:number>b.</text:number>
                      <text:p text:style-name="al">het te verrekenen verschil tussen de vastgestelde subsidie en het ontvangen voorschot;</text:p>
                    </text:list-item>
                    <text:list-item text:style-override="id1-3-2-2-3-9-2-3-3">
                      <text:number>c.</text:number>
                      <text:p text:style-name="al">de wijziging van de reserve, en</text:p>
                    </text:list-item>
                    <text:list-item text:style-override="id1-3-2-2-3-9-2-3-4">
                      <text:number>d.</text:number>
                      <text:p text:style-name="al">de resterende reserve.</text:p>
                    </text:list-item>
                  </text:list>
                </text:list-item>
                <text:list-item text:style-override="id1-3-2-2-3-9-3">
                  <text:number>2.</text:number>
                  <text:p text:style-name="al">De raad publiceert jaarlijks op de gemeentelijke website een geanonimiseerd overzicht per fractie van de uitgaven die hoger zijn dan €100,-.</text:p>
                </text:list-item>
                <text:list-item text:style-override="id1-3-2-2-3-9-4">
                  <text:number>3.</text:number>
                  <text:p text:style-name="al">Er wordt geen verslag gepubliceerd in de zin van artikel 4:24 van de Algemene wet bestuursrecht.</text:p>
                </text:list-item>
              </text:list>
            </text:section>
            <text:section text:name="artikel_id1-3-2-2-3-10" text:style-name="artikel">
              <text:p text:style-name="artikel_kop_titel"><text:span text:style-name="artikel_kop_label">Artikel</text:span> <text:span text:style-name="artikel_kop_nr">14</text:span> Commissie Financiële Controle</text:p>
              <text:list text:style-name="id1-3-2-2-3-10-2">
                <text:list-item text:style-override="id1-3-2-2-3-10-2">
                  <text:number>1.</text:number>
                  <text:p text:style-name="al">Er is een commissie Financiële Controle die bestaat uit de eerste plaatsvervangend voorzitter van de raad en de fractievoorzitters. De griffier of diens plaatsvervanger is in elke vergadering van het de commissie Financiële Controle aanwezig. De eerste plaatsvervangend voorzitter van de raad is voorzitter van de commissie Financiële Controle.</text:p>
                </text:list-item>
                <text:list-item text:style-override="id1-3-2-2-3-10-3">
                  <text:number>2.</text:number>
                  <text:p text:style-name="al">De commissie Financiële Controle heeft tot taak de besteding van de subsidie voor fractieondersteuning te controleren en de hoogte van de subsidie en eventuele reserve vast te stellen.</text:p>
                </text:list-item>
                <text:list-item text:style-override="id1-3-2-2-3-10-4">
                  <text:number>3.</text:number>
                  <text:p text:style-name="al">Elke fractievoorzitter heeft één stem in de commissie Financiële Controle. Fractievoorzitters wijzen elk een raadslid of fractievolger aan dat hen bij afwezigheid vervangt.</text:p>
                </text:list-item>
                <text:list-item text:style-override="id1-3-2-2-3-10-5">
                  <text:number>4.</text:number>
                  <text:p text:style-name="al">De commissie Financiële Controle brengt haar besluiten ter kennis van de raad.</text:p>
                </text:list-item>
                <text:list-item text:style-override="id1-3-2-2-3-10-6">
                  <text:number>5.</text:number>
                  <text:p text:style-name="al">De leden van de raad hebben inzage in stukken waarvoor de commissie Financiële Controle geheimhouding heeft opgeleg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Overgangsrecht</text:p>
              <text:list text:style-name="id1-3-2-2-4-2-2">
                <text:list-item text:style-override="id1-3-2-2-4-2-2">
                  <text:number>1.</text:number>
                  <text:p text:style-name="al">Paragraaf 2 van de Verordening ambtelijke bijstand en fractieondersteuning wordt ingetrokken op 1 april 2019.</text:p>
                </text:list-item>
                <text:list-item text:style-override="id1-3-2-2-4-2-3">
                  <text:number>2.</text:number>
                  <text:p text:style-name="al">De Verordening ambtelijke bijstand en fractieondersteuning blijft van toepassing ten aanzien van de op basis van die verordening verleende financiële bijdragen en de verantwoording, controle, vaststelling en afrekening van die financiële bijdragen.</text:p>
                </text:list-item>
                <text:list-item text:style-override="id1-3-2-2-4-2-4">
                  <text:number>3.</text:number>
                  <text:p text:style-name="al">Bij inwerkingtreding van deze verordening wordt als reserve van de fractie aangemerkt het verschil tussen de inkomsten en de uitgaven ten laste van de subsidie voor fractieondersteuning over de periode van 1 januari 2014 tot en met 30 maart 2019, voor zover het saldo hoger is dan nul euro.</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
                  <text:number>1.</text:number>
                  <text:p text:style-name="al">Deze verordening treedt in werking op 1 januari 2019. Ze is voor het eerst van toepassing op subsidies die worden verstrekt in het boekjaar 1 april 2019 tot 1 april 2020.</text:p>
                </text:list-item>
                <text:list-item text:style-override="id1-3-2-2-4-3-3">
                  <text:number>2.</text:number>
                  <text:p text:style-name="al">Deze verordening wordt aangehaald als: Verordening ambtelijke bijstand en fractieondersteuning Ede.</text:p>
                  <text:p text:style-name="al"/>
                </text:list-item>
              </text:list>
            </text:section>
            <text:p text:style-name="hoofdstuk_bottom"/>
          </text:section>
        </text:section>
        <text:section text:name="regeling-sluiting_id1-3-2-3" text:style-name="regeling-sluiting">
          <text:section text:name="ondertekening_id1-3-2-3-1">
            <text:p><text:span text:style-name="functie"> Aldus vastgesteld in de openbare raadsvergadering van 29 november 2018, zaaknummer 104816,</text:span></text:p>
          </text:section>
          <text:section text:name="ondertekening_id1-3-2-3-2">
            <text:p><text:span text:style-name="functie"/></text:p>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Het onderdeel ambtelijke bijstand zal later worden toegevoegd bij wijzigingsverordening.</text:p>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subsidie wordt vastgesteld (zie artikel 14) vatbaar is voor bezwaar en beroep.</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 </text:p>
          <text:p text:style-name="al"/>
          <text:p text:style-name="al">
          <text:span text:style-name="nadrukvet">Artikel 6. Recht op subsidie</text:span>
        </text:p>
          <text:p text:style-name="al">Fractieondersteuning vindt zijn vorm in een subsidie. De hoogte van het totale budget voor fractieondersteuning wordt door de raad in de gemeentebegroting opgenomen.</text:p>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subsidie krijgen.</text:p>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
          <text:span text:style-name="nadrukvet">Artikel 7. Besteding subsidie </text:span>
        </text:p>
          <text:p text:style-name="al">Voor wat betreft de inhoudelijke besteding van de fractieondersteuning worden de fracties grotendeels vrijgelaten. Minimumvoorwaarde is wel dat ze de subsidie besteden om hun lokale volksvertegenwoordigende, kaderstellende of controlerende rol te versterken. Het moet dus gaan om uitgaven die direct verband houden met het functioneren van de fractie in de Edese gemeenteraad. Daarnaast is in het tweede lid een aantal doelen genoemd waarvoor de subsidie voor fractieondersteuning in ieder geval niet gebruikt mag worden. </text:p>
          <text:p text:style-name="al">Het is uiteraard niet de bedoeling dat raadsleden of fractievolgers hun eigen vergoeding voor het raadswerk c.q. commissiewerk aanvullen met de subsidie voor fractieondersteuning. De subsidie voor fractieondersteuning mag evenmin worden gebruikt voor vergoeding van andere soorten werkzaamheden, zoals bijvoorbeeld een fractiesecretariaat. Dat deze werkzaamheden duidelijk te scheiden zijn van het raads- c.q. raadscommissiewerk, maakt daarbij geen verschil. Verwezen wordt naar de uitspraken van de Afdeling bestuursrechtspraak van de Raad van State van 31 januari 2018, Gst 2018/62 en de rechtbank Noord-Nederland van 17 maart 2017, AB 2017, 337. De subsidie voor fractieondersteuning mag ook niet worden gebruikt voor het bieden van een vergoeding in natura (artikel 99, tweede lid, van de Gemeentewet).</text:p>
          <text:p text:style-name="al">Ook contributies aan politieke partijen of met politieke partijen gelieerde organisaties kunnen niet via de fractieondersteuning worden gefinancierd (onder b). Een lidmaatschap van een dergelijk orgaan is immers een individuele aangelegenheid van een raadslid en niet van de betreffende gemeenteraadsfractie.</text:p>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subsidie voor fractieondersteuning (onder e). </text:p>
          <text:p text:style-name="al">De subsidie mag worden gebruikt voor politieke bijeenkomsten die bijdragen aan de volksvertegenwoordigende taak. Het is niet de bedoeling dat de subsidie wordt gebruikt voor verkiezingsactiviteiten. Om die reden is het organiseren van politieke bijeenkomsten uitgesloten, drie maanden voorafgaand aan de verkiezing van een volksvertegenwoordigend orgaan. Hieronder worden verstaan: het Europees parlement, de Tweede Kamer, Provinciale Staten, de gemeenteraad en het algemeen bestuur van het waterschap.</text:p>
          <text:p text:style-name="al"/>
          <text:p text:style-name="al">
          <text:span text:style-name="nadrukvet">Artikel 8. Voorschot subsidie en 9. Tijdstip verlenen voorschot in verkiezingsjaar</text:span>
        </text:p>
          <text:p text:style-name="al">Deze artikelen regelen de ambtshalve verlening van voorschotten aan fracties ter hoogte van de overeenkomstig artikel 7 berekende voorwaardelijke aanspraak op de subsidie. In een jaar waarin de raadsleden naar aanleiding van verkiezingen tegelijkertijd aftreden wordt het voorschot in twee gedeelten gesplitst.</text:p>
          <text:p text:style-name="al"/>
          <text:p text:style-name="al">
          <text:span text:style-name="nadrukvet">Artikelen 10. Gevolgen splitsen en einde bestaan fractie</text:span>
        </text:p>
          <text:p text:style-name="al">Als er mutaties plaatsvinden in zittende fracties is het wenselijk dat de subsidi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text:p>
          <text:p text:style-name="al">Er is voor gekozen om - waar mogelijk - de verlaging van de subsidie van de ‘oude’ fractie pas te verrekenen in het volgende boekjaar. Hierdoor kunnen betalingsproblemen worden voorkomen met voorschotten die mogelijk al zijn uitgegeven. Logischerwijs kan dit alleen worden toegepast bij afsplitsing: als de fractie in zijn geheel wordt opgeheven door bijvoorbeeld splitsingen of fusies dan vervalt ook het recht op subsidie in het volgende boekjaar. Verrekening is dan niet mogelijk. In dat geval moet het voorschot over de resterende maanden én de bestaande reserve worden terugbetaald. </text:p>
          <text:p text:style-name="al"/>
          <text:p text:style-name="al">
          <text:span text:style-name="nadrukvet">Artikel 11. Reserve</text:span>
        </text:p>
          <text:p text:style-name="al">Aan fracties wordt de mogelijkheid geboden om een deel van de subsidie te reserveren voor toekomstige uitgaven. Voor uitgaven op basis van deze reserve gelden dezelfde voorwaarden en hetzelfde verantwoordingsregime als voor uitgaven uit de subsidie zelf. Deze reserve kan bijvoorbeeld de vorm hebben van een tegoed op een spaarrekening van de fractie.</text:p>
          <text:p text:style-name="al">Na verkiezingen wordt de reserve beschikbaar gesteld aan de fractie die onder dezelfde naam terugkeert, dan wel aan de fractie die naar het oordeel van de raad als rechtsopvolger daarvan kan worden beschouwd (derde lid). Omdat het niet wenselijk is dat een reserve eindeloos groeit, is hier wel een maximum aan verbonden.</text:p>
          <text:p text:style-name="al">Als een fractie wordt opgeheven, na verkiezingen niet terugkeert in de raad dan wel anderszins ophoudt te bestaan dan moet de op dat moment resterende reserve worden terugbetaald. Er is op dat moment immers geen reden meer om een deel van de subsidie te reserveren voor toekomstige uitgaven van de fractie. </text:p>
          <text:p text:style-name="al"/>
          <text:p text:style-name="al">
          <text:span text:style-name="nadrukvet">Artikel 12. Verantwoording</text:span>
        </text:p>
          <text:p text:style-name="al">Fracties leggen binnen drie maanden na einde van het boekjaar verantwoording af: dat wil zeggen vóór 1 juli. Bij verantwoording wordt gebruik gemaakt van een door de raad vastgesteld format voor een verslag: hierin staat onder meer een indeling in kostencategorieën opgenomen. De verantwoording gaat vergezeld van bankrekeningafschriften en belegstukken voor uitgaven vanaf €100,- (bijvoorbeeld facturen).</text:p>
          <text:p text:style-name="al">Om de administratie voor fracties zo eenvoudig mogelijk te houden is bepaald dat verantwoording wordt afgelegd op basis van een kasstelsel: dit wil zeggen dat inkomsten en uitgaven worden opgevoerd op het moment dat zij daadwerkelijk worden ontvangen c.q. betaald.</text:p>
          <text:p text:style-name="al">Verder is bepaald dat de bankrekening alleen wordt gebruikt voor ontvangst van de subsidie voor fractieondersteuning en het betalen van uitgaven ten laste van de subsidie. Dit is ingegeven door de wens om de administratieve lasten voor zowel de fractie als de griffie zo beperkt mogelijk te houden: op deze manier hoeft geen gescheiden boekhouding gevoerd te worden. Het is niet wenselijk dat er bijvoorbeeld ook donaties op de rekening worden ontvangen, omdat daarmee een minder overzichtelijk beeld ontstaat van inkomsten en uitgaven.</text:p>
          <text:p text:style-name="al"/>
          <text:p text:style-name="al">
          <text:span text:style-name="nadrukvet"> Artikel 13. Controle en vaststelling subsidie, publicatie</text:span>
        </text:p>
          <text:p text:style-name="al">Na controle van het door de fractie opgestelde verslag waarmee de besteding van de financiële bijdrage wordt verantwoord, stelt de raad de hoogte van de financiële bijdrage voor de betreffende fractie vast.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p text:style-name="al"/>
          <text:p text:style-name="al">
          <text:span text:style-name="nadrukvet">Artikel 14. Commissie Financiële Controle</text:span>
        </text:p>
          <text:p text:style-name="al">De verlening, vaststelling en eventuele terugvordering van de subsidie of de reserve voor fractieondersteuning vindt plaats in de commissie Financiële Controle. De raad heeft zijn bevoegdheden op dit punt gedelegeerd aan de commissie Financiële Controle in het Delegatiebesluit Ede.</text:p>
          <text:p text:style-name="al"/>
          <text:p text:style-name="al">
          <text:span text:style-name="nadrukvet">Artikel 15. Overgangsrecht</text:span>
        </text:p>
          <text:p text:style-name="al">Het onderdeel ambtelijke bijstand van de Verordening ambtelijke bijstand en fractieondersteuning blijft voorlopig van kracht. Daarom is volstaan met het intrekken van paragraaf 2 van de huidige verordening, waarin de fractieondersteuning is geregeld.</text:p>
          <text:p text:style-name="al">Vanaf 1 april 2019 is deze verordening van toepassing op de verstrekking van de fractieondersteuning. Wel blijft voor de afwikkeling van de subsidie die is verleend over het verlengd boekjaar van 1 januari 2018 tot 1 april 2019 de Verordening ambtelijke bijstand en fractieondersteuning van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770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0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0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bijstand en ondersteuning Verordening ambtelijke bijstand en fractieondersteuning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705</meta:user-defined>
    <meta:user-defined meta:name="OVERHEIDop.GmbID/DC.identifier">gmb-2018-2677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e</meta:user-defined>
    <meta:user-defined meta:name="DC.source">Gemeentewet, art. 33, 149;</meta:user-defined>
    <meta:user-defined meta:name="OVERHEIDop.referentienummer">104816</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4-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70978_4</meta:user-defined>
    <meta:user-defined meta:name="OVERHEIDop.versieInformatie"/>
  </office:meta>
</office:document-meta>
</file>