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GU Egmond-Pier-Egmond 2019, strandrace voor mountainbikers op zaterdag 12 januari 2019 van 11.00 uur tot 15.30 uur over het strand van Castricum, verzenddatum besluit 11 december 2018(APV18006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7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GU Egmond-Pier-Egmond 2019, strandrace voor mountainbikers op zaterdag 12 januari 2019 van 11.00 uur tot 15.30 uur over het strand van Castricum, verzenddatum besluit 11 december 2018(APV1800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700</meta:user-defined>
    <meta:user-defined meta:name="OVERHEIDop.GmbID/DC.identifier">gmb-2018-267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5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120 508057</meta:user-defined>
    <meta:user-defined meta:name="OVERHEIDop.versieInformatie"/>
  </office:meta>
</office:document-meta>
</file>