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december 2017,  Sloterweg 139, 1171 CL Badhoevedorp, New York Pizza Delivery B.V., zaak 68870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afhaal - en bezorg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december 2017,  Sloterweg 139, 1171 CL Badhoevedorp, New York Pizza Delivery B.V., zaak 68870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77</meta:user-defined>
    <meta:user-defined meta:name="OVERHEIDop.GmbID/DC.identifier">gmb-2018-2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L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92 483553</meta:user-defined>
    <meta:user-defined meta:name="OVERHEIDop.versieInformatie"/>
  </office:meta>
</office:document-meta>
</file>