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2 overkappingen, Coldenhovenseweg 9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december 2018</text:p>
            <text:p text:style-name="common-al">Locatie: Coldenhovenseweg 99 in Eerbeek</text:p>
            <text:p text:style-name="common-al">Voor: het bouwen van 2 overkappingen</text:p>
            <text:p text:style-name="common-al">Activiteit(en): Bouwen</text:p>
            <text:p text:style-name="common-al">Registratienummer: SXO-2018-119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69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9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9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2 overkappingen, Coldenhovenseweg 99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699</meta:user-defined>
    <meta:user-defined meta:name="OVERHEIDop.GmbID/DC.identifier">gmb-2018-26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E 99</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206 455980</meta:user-defined>
    <meta:user-defined meta:name="OVERHEIDop.versieInformatie"/>
  </office:meta>
</office:document-meta>
</file>