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HOOGEMIERDSEWEG 39-43 TE LA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 aangegaan voor de bouw van een levensloopbestendige langgevelboerderij, sloop van een bijgebouw en realisatie van een nieuw bijgebouw ten behoeve van een  bed &amp; breakfast op de locatie Hoogemierdseweg 39-43 te Lage Mierde.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de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de heer T. Capel. U bereikt hem op maandag tot en met donderdag via telefoonnummer 0497 - 650 650 of via e-mail t.capel@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6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HOOGEMIERDSEWEG 39-43 TE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96</meta:user-defined>
    <meta:user-defined meta:name="OVERHEIDop.GmbID/DC.identifier">gmb-2018-26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8076 379237</meta:user-defined>
    <meta:user-defined meta:name="OVERHEIDop.versieInformatie"/>
  </office:meta>
</office:document-meta>
</file>