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fe Line Liempde</text:p>
      <text:section text:name="zakelijke-mededeling_id1-3-2" text:style-name="zakelijke-mededeling">
        <text:section text:name="zakelijke-mededeling-tekst_id1-3-2-1" text:style-name="zakelijke-mededeling-tekst">
          <text:section text:name="tekst_id1-3-2-1-1" text:style-name="tekst">
            <text:p text:style-name="common-al">Verleend op 11 december 2018:</text:p>
            <text:p text:style-name="common-al"/>
            <text:p text:style-name="common-al">De burgemeester van Boxtel maakt bekend dat hij op 11 december 2018 aan Gastvrij Liempde, op basis van artikel 2.2.2 van de Algemene plaatselijke verordening Boxtel 2012 vergunning heeft verleend voor het organiseren van het evenement Life Line Liempde t.b.v. 3 FM Serious Request, aan Raadhuisplein in Boxtel, op onderstaande datum en tijden:</text:p>
            <text:p text:style-name="common-al">
            <text:span text:style-name="nadrukvet">Donde</text:span>
            <text:span text:style-name="nadrukvet">rdag 20 december 2018  van 12.00 uur tot 15</text:span>
            <text:span text:style-name="nadrukvet">.00 uur </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s://digid.nl/aanvragen" xlink:type="simple">https://digid.nl/aanvragen</text:a></text:p>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768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fe Lin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89</meta:user-defined>
    <meta:user-defined meta:name="OVERHEIDop.GmbID/DC.identifier">gmb-2018-267689</meta:user-defined>
    <meta:user-defined meta:name="OVERHEID.TaxonomieBeleidsagenda/OVERHEID.category">Openbare orde en veiligheid | Organisatie en beleid</meta:user-defined>
    <meta:user-defined meta:name="DCTERMS.abstract">evenementenvergunning Life Line Liempde aan het Raadhuisplei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 3</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55 397630</meta:user-defined>
    <meta:user-defined meta:name="OVERHEIDop.versieInformatie"/>
  </office:meta>
</office:document-meta>
</file>