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elhoenhof (kavel 4) in Thiendenland te Schoonhoven, kadastraal bekend gemeente Schoonhoven, sectie E, nummer 1495</text:p>
      <text:section text:name="zakelijke-mededeling_id1-3-2" text:style-name="zakelijke-mededeling">
        <text:section text:name="zakelijke-mededeling-tekst_id1-3-2-1" text:style-name="zakelijke-mededeling-tekst">
          <text:section text:name="tekst_id1-3-2-1-1" text:style-name="tekst">
            <text:p text:style-name="common-al">Op 6 december 2018 heeft de gemeente een aanvraag ontvangen voor een omgevingsvergunning voor het oprichten an een vrijstaande woning en het aanleggen van een uitweg op locatie Parelhoenhof (kavel 4) in Thiendenland te Schoonhoven, kadastraal bekend gemeente Schoonhoven, sectie E, nummer 1495. De aanvraag is geregistreerd onder zaaknummer SXO-2018333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68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8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8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elhoenhof (kavel 4) in Thiendenland te Schoonhoven, kadastraal bekend gemeente Schoonhoven, sectie E, nummer 14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687</meta:user-defined>
    <meta:user-defined meta:name="OVERHEIDop.GmbID/DC.identifier">gmb-2018-267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meta:user-defined>
    <meta:user-defined meta:name="OVERHEID.PostcodeHuisnummer/OVERHEIDop.postcodeHuisnummer">2872BC 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565.42 439621.27</meta:user-defined>
    <meta:user-defined meta:name="OVERHEID.EPSG28992/DC.spatial">119603.63 439581.89</meta:user-defined>
    <meta:user-defined meta:name="OVERHEIDop.versieInformatie"/>
  </office:meta>
</office:document-meta>
</file>