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hoek 2A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hoek 2A te Steyl</text:span>
            </text:span>
          </text:p>
            <text:p text:style-name="common-al">Voor het veranderen van een restaurant ten behoeve van een logiesfunctie (meerdere ho</text:p>
            <text:p text:style-name="common-al">Ontvangen op 29 november 2018</text:p>
            <text:p text:style-name="common-al">Kenmerk 14170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68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8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8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ashoek 2A te Stey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682</meta:user-defined>
    <meta:user-defined meta:name="OVERHEIDop.GmbID/DC.identifier">gmb-2018-267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BJ 2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088.81 371617.38</meta:user-defined>
    <meta:user-defined meta:name="OVERHEID.EPSG28992/DC.spatial">206096.29 371633.05</meta:user-defined>
    <meta:user-defined meta:name="OVERHEIDop.versieInformatie"/>
  </office:meta>
</office:document-meta>
</file>