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7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eijelseweg 78 te Heusden  </text:p>
            <text:p text:style-name="common-al">het verbouwen van de woning    14-1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767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7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7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jelseweg 78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76</meta:user-defined>
    <meta:user-defined meta:name="OVERHEIDop.GmbID/DC.identifier">gmb-2018-267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Asten</meta:user-defined>
    <meta:user-defined meta:name="OVERHEIDop.straatnaam">Meijels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7248 374072</meta:user-defined>
    <meta:user-defined meta:name="OVERHEIDop.versieInformatie"/>
  </office:meta>
</office:document-meta>
</file>