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straat 15, Horst, verlenging beslistermijn omgevingsvergunning 13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wijzigen van de parkeerbestemm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67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straat 15, Horst, verlenging beslistermijn omgevingsvergunning 13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75</meta:user-defined>
    <meta:user-defined meta:name="OVERHEIDop.GmbID/DC.identifier">gmb-2018-26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T 15</meta:user-defined>
    <meta:user-defined meta:name="OVERHEIDop.woonplaats">Horst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14 384225</meta:user-defined>
    <meta:user-defined meta:name="OVERHEIDop.versieInformatie"/>
  </office:meta>
</office:document-meta>
</file>