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ing van een steiger, Kortestraat 11 &amp;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oneigenlijk gebruik openbare grond</text:p>
            <text:p text:style-name="common-al">Voor: plaatsing van een steiger</text:p>
            <text:p text:style-name="common-al">Locatie: Kortestraat 11 &amp; 12</text:p>
            <text:p text:style-name="common-al">Datum: 20 augustus 2018 tot en met 31 januari 2019</text:p>
            <text:p text:style-name="common-al">Dossiernummer: 28514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7674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67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67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plaatsing van een steiger, Kortestraat 11 &amp;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674</meta:user-defined>
    <meta:user-defined meta:name="OVERHEIDop.GmbID/DC.identifier">gmb-2018-26767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N 11</meta:user-defined>
    <meta:user-defined meta:name="OVERHEIDop.woonplaats">Arnhem</meta:user-defined>
    <meta:user-defined meta:name="OVERHEIDop.straatnaam">Kort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92 443726</meta:user-defined>
    <meta:user-defined meta:name="OVERHEIDop.versieInformatie"/>
  </office:meta>
</office:document-meta>
</file>