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ndijk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Langendijk te Asten  </text:p>
            <text:p text:style-name="common-al">het vervangen van de huidige oeverbescherming en het aanbrengen van nieuwe Fauna Uittreed Plaatsen (FUP's)       03-12-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767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7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7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ndijk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672</meta:user-defined>
    <meta:user-defined meta:name="OVERHEIDop.GmbID/DC.identifier">gmb-2018-267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op.woonplaats">Asten</meta:user-defined>
    <meta:user-defined meta:name="OVERHEIDop.straatnaam">Langendij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526 376288</meta:user-defined>
    <meta:user-defined meta:name="OVERHEIDop.versieInformatie"/>
  </office:meta>
</office:document-meta>
</file>