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voorwerpen op of aan de weg. De ontheffing is geldig voor het tijdelijk plaatsen van 30 driehoeksborden ten behoeve van Maatschappelijk Welzijn Coevorden. De ontheffing geldt voor de periode van 26-3-2018 tot en met 8-4-2018.</text:p>
            <text:p text:style-name="common-al"/>
            <text:p text:style-name="common-al">Verzonden op 5 februari 2018</text:p>
            <text:p text:style-name="common-al"/>
            <text:p text:style-name="common-al">Kenmerk 2413-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6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76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driehoekreclame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767</meta:user-defined>
    <meta:user-defined meta:name="OVERHEIDop.GmbID/DC.identifier">gmb-2018-267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