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rspreid over het stadsdeel Loosduin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9 dode en zieke bomen (stamomtrek 45-198cm), staande verspreid over het stadsdeel Loosduinen alsmede het herplanten van bomen</text:p>
            <text:p text:style-name="common-al"/>
            <text:p text:style-name="common-al">Ons kenmerk: 20182355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verspreid over het stadsdeel Loosduinen</text:p>
            <text:p text:style-name="tussenkopcur">
            <text:span text:style-name="nadrukvet">Ontvangstdatum aanvraag:</text:span>
          </text:p>
            <text:p text:style-name="common-al">30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66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6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6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erspreid over het stadsdeel Loosduine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663</meta:user-defined>
    <meta:user-defined meta:name="OVERHEIDop.GmbID/DC.identifier">gmb-2018-267663</meta:user-defined>
    <meta:user-defined meta:name="DCTERMS.abstract">Het kappen van 9 dode en zieke bomen (stamomtrek 45-198cm), staande verspreid over het stadsdeel Loosduinen alsmede het herplanten van bomen</meta:user-defined>
    <meta:user-defined meta:name="OVERHEID.TaxonomieBeleidsagenda/OVERHEID.category">Ruimte en infrastructuur | Organisatie en beleid</meta:user-defined>
    <meta:user-defined meta:name="OVERHEIDop.referentienummer">201823556/70059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4758.065 452295.639</meta:user-defined>
    <meta:user-defined meta:name="OVERHEIDop.versieInformatie"/>
  </office:meta>
</office:document-meta>
</file>