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egenover Achterdijk 76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3 december 2018</text:p>
            <text:p text:style-name="common-al">Activiteit: het kappen van twee populieren</text:p>
            <text:p text:style-name="common-al">WABO-Wabonummer: Ov 642979</text:p>
            <text:p text:style-name="common-al">Datum ontvangst aanvraag: 10 december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67662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662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662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tegenover Achterdijk 76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662</meta:user-defined>
    <meta:user-defined meta:name="OVERHEIDop.GmbID/DC.identifier">gmb-2018-26766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LB 76</meta:user-defined>
    <meta:user-defined meta:name="OVERHEIDop.woonplaats">Werkhoven</meta:user-defined>
    <meta:user-defined meta:name="OVERHEIDop.straatnaam">Achterdijk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177 448710</meta:user-defined>
    <meta:user-defined meta:name="OVERHEIDop.versieInformatie"/>
  </office:meta>
</office:document-meta>
</file>