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oniusstraat 6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Antoniusstraat 61 te Heusden  </text:p>
            <text:p text:style-name="common-al">het oprichten van een woning met bijgebouwen   04-12-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765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5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5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ntoniusstraat 61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657</meta:user-defined>
    <meta:user-defined meta:name="OVERHEIDop.GmbID/DC.identifier">gmb-2018-267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R 61</meta:user-defined>
    <meta:user-defined meta:name="OVERHEIDop.woonplaats">Heusden</meta:user-defined>
    <meta:user-defined meta:name="OVERHEIDop.straatnaam">Antonius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779 376468</meta:user-defined>
    <meta:user-defined meta:name="OVERHEIDop.versieInformatie"/>
  </office:meta>
</office:document-meta>
</file>